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stralingsbescherming, Agentschap NL</text:h>
      <text:h text:style-name="ifm_p_font.bold_mt.7.4mm_page.keep-with-next_ifm" text:outline-level="4">Terinzagelegging beschikking</text:h>
      <text:h text:style-name="ifm_p_font.bold-italic_mt.5.08mm_page.keep-with-next_ifm" text:outline-level="5">Vergunningaanvraag 2013/0397-08</text:h>
      <text:p text:style-name="ifm_p_mt.4.23mm_ifm">De minister van Economische Zaken maakt bekend dat hij naar aanleiding van de aanvraag d.d. 26 maart 2013 van Tronox Pigments (Holland) B.V. te Botlek-Rotterdam, ingevolge artikel 29 van de Kernenergiewet en het bepaalde in hoofdstuk 4 van het Besluit stralingsbescherming, een vergunning heeft verleend voor:</text:p>
      <text:p text:style-name="ifm_p_indent.-5mm_mleft.5mm_ifm">–<text:tab/>het verrichten van handelingen met radioactieve stoffen ten behoeve van meting van niveau, dichtheid en andere procesgrootheden.</text:p>
      <text:p text:style-name="ifm_p_mt.3.7mm_ifm">Aan de vergunning zijn voorschriften verbonden om nadelige gevolgen voor mensen, dieren, planten en goederen te beperken.</text:p>
      <text:h text:style-name="ifm_p_font.bold-italic_mt.5.08mm_page.keep-with-next_ifm" text:outline-level="5">Procedure</text:h>
      <text:p text:style-name="ifm_p_mt.4.23mm_ifm">Voor de behandeling van bovengenoemde aanvraag is de uniforme openbare voorbereidingsprocedure doorlopen, conform afdeling 3.4 van de Algemene wet bestuursrecht.</text:p>
      <text:p text:style-name="ifm_p_ifm">Naar aanleiding van de op 3 april 2013 ontvangen vergunningaanvraag zijn vanaf 8 mei 2013 de aanvraag en de ontwerpbeschikking ter inzage gelegd. Hierop zijn geen zienswijzen ingediend. Het besluit is niet gewijzigd ten opzichte van het ontwerpbesluit.</text:p>
      <text:h text:style-name="ifm_p_font.bold-italic_mt.5.08mm_page.keep-with-next_ifm" text:outline-level="5">Inzage aanvraag en definitieve beschikking</text:h>
      <text:p text:style-name="ifm_p_mt.4.23mm_ifm">De aanvraag, het definitieve besluit en de overige relevante stukken liggen vanaf 25 juli 2013 op werkdagen van 9.00 uur tot 16.00 uur (donderdag van 9.00 uur tot 13.30 uur) ter inzage bij:</text:p>
      <text:p text:style-name="ifm_p_ifm">Gemeente Rotterdam</text:p>
      <text:p text:style-name="ifm_p_ifm">Stadswinkel Centrum (Stadhuis Rotterdam)</text:p>
      <text:p text:style-name="ifm_p_ifm">Balie Kenniscentrum Bestuursdienst Rotterdam (KBR)</text:p>
      <text:p text:style-name="ifm_p_ifm">Coolsingel 40</text:p>
      <text:p text:style-name="ifm_p_ifm">3011 AD Rotterdam</text:p>
      <text:p text:style-name="ifm_p_mt.3.7mm_ifm">Desgewenst kan een mondelinge toelichting op de stukken worden verkregen bij Agentschap NL, Team Stralingsbescherming, op werkdagen van 9.00 uur tot 12.00 uur en van 14.00 uur tot 17.00 uur, telefoon 088 – 602 55 49.</text:p>
      <text:h text:style-name="ifm_p_font.bold-italic_mt.5.08mm_page.keep-with-next_ifm" text:outline-level="5">Beroep</text:h>
      <text:p text:style-name="ifm_p_mt.4.23mm_ifm">Ingevolge artikel 50 van de Kernenergiewet kan van 26 juli 2013 t/m 6 september 2013 beroep tegen de beschikking ingesteld worden door:</text:p>
      <text:p text:style-name="ifm_p_indent.-7mm_mleft.7mm_ifm">a.<text:tab/>belanghebbenden die zienswijzen naar voren hebben gebracht overeenkomstig artikel 3:15 en 3:16 van de Algemene wet bestuursrecht;</text:p>
      <text:p text:style-name="ifm_p_indent.-7mm_mleft.7mm_ifm">b.<text:tab/>enige andere belanghebbende die aantoont dat hij redelijkerwijs niet in staat is geweest overeenkomstig artikel 3:15 en 3:16 van de Algemene wet bestuursrecht een zienswijze naar voren te brengen.</text:p>
      <text:p text:style-name="ifm_p_mt.3.7mm_ifm">Het beroepschrift moet van een datum, naam en adres van de indiener zijn voorzien. De indiener dient duidelijk aan te geven waarom hij tegen deze beschikking beroep aantekent.</text:p>
      <text:p text:style-name="ifm_p_mt.3.7mm_ifm">Het beroepschrift moet worden gericht aan de Afdeling bestuursrechtspraak van de Raad van State, Postbus 20019, 2500 EA 's-Gravenhage.</text:p>
      <text:p text:style-name="ifm_p_mt.3.7mm_ifm">Indien gedurende de beroepstermijn bij de Voorzitter van de Afdeling bestuursrechtspraak van de Raad van State een voorlopige voorziening wordt gevraagd, wordt de beschikking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8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8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stralingsbescherming,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uit stralingsbescherming, Agentschap NL</meta:user-defined>
    <meta:user-defined meta:name="DCTERMS.W3CDTF/DCTERMS.available">2013-07-24</meta:user-defined>
    <meta:user-defined meta:name="OVERHEIDop.Ruimtelijkplan/OVERHEIDop.bekendmakingBetreffendePlan"/>
  </office:meta>
</office:document-meta>
</file>