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cluster SAA A1/A6, 12 genomen overeenkomstig de procedure van artikel 20, lid 4, Tracéwet juncto afdeling 3.4 van de Algemene wet bestuursrecht:</text:p>
      <text:p text:style-name="ifm_p_indent.-5mm_mleft.5mm_ifm">•<text:tab/>Ontwerpbesluit van Gedeputeerde Staten van Noord-Holland voor het verlenen van een ontheffing op grond van de Provinciale Milieuverordening voor het uitvoeren van graafwerkzaamheden in het Aardkundig Monument Waver, Vecht en Aetsveldsche-polder ter hoogte van de Vecht te Muiden en Weesp.</text:p>
      <text:h text:style-name="ifm_p_font.italic_mt.5.08mm_page.keep-with-next_ifm" text:outline-level="6">Waar en wanneer kunt u de stukken inzien?</text:h>
      <text:p text:style-name="ifm_p_mt.4.23mm_ifm">Het ontwerpbesluit ligt met ingang van 25 juli 2013 tot en met 4 september 2013 tijdens kantooruren ter inzage bij de gemeenten Muiden en Weesp.</text:p>
      <text:h text:style-name="ifm_p_font.italic_mt.5.08mm_page.keep-with-next_ifm" text:outline-level="6">Hoe kunnen zienswijzen worden ingediend?</text:h>
      <text:p text:style-name="ifm_p_mt.4.23mm_ifm">Van 25 juli 2013 tot en met 4 september 2013 kan eenieder tegen het ontwerpbesluit schriftelijk of mondeling zienswijzen naar voren brengen.</text:p>
      <text:p text:style-name="ifm_p_ifm">Zienswijzen tegen het ontwerpbesluit kunt u naar voren brengen bij de Provincie Noord-Holland, Postbus 3007, 2001 DA Haarle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mevrouw L.F. Kwak, tel. 023 – 514 38 51.</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73</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73</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7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7-24</meta:user-defined>
    <meta:user-defined meta:name="OVERHEIDop.Ruimtelijkplan/OVERHEIDop.bekendmakingBetreffendePlan"/>
  </office:meta>
</office:document-meta>
</file>