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Zaltbommel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zijn werkzaamheden aan diverse kribben (exclusief kribvak 939L), gelegen in de kern-, beschermings- en buitenschermingszone van de primaire waterkering, in de gemeente Zaltbommel waarvoor een besluit nodig is op grond van de Waterwet</text:span><text:span text:style-name="ifm_span_font.bold_mt.7.4mm_ifm">en de Keur Waterschap Rivierenland.</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p text:style-name="ifm_p_mt.3.7mm_ifm"><text:span text:style-name="ifm_span_font.bold_ifm"/></text:p>
      <text:h text:style-name="ifm_p_font.bold_mt.5.08mm_page.keep-with-next_ifm" text:outline-level="4">Waar en wanneer kunt u de ontwerpbesluiten inzien?</text:h>
      <text:p text:style-name="ifm_p_mt.4.23mm_ifm">Van vrijdag 26 juli 2013 tot en met donderdag 5 september 2013 ligt het volgende ontwerpbesluit ter inzage samen met de daarop betrekking hebbende stukken inclusief de aanvraag:</text:p>
      <text:p text:style-name="ifm_p_indent.-5mm_mleft.5mm_ifm">–<text:tab/>ontwerpwatervergunning op grond van de Waterwet en de Keur Waterschap Rivierenland versie 2009 voor werkzaamheden aan diverse kribben (exclusief kribvak 939L) in de gemeente Zaltbommel van het Dagelijks Bestuur van het waterschap Rivierland.</text:p>
      <text:p text:style-name="ifm_p_mt.3.7mm_ifm">U kunt de betreffende stukken tijdens de gebruikelijke openingsuren inzien bij het Gemeentekantoor Zaltbommel, Hogeweg 11 te Zaltbommel.</text:p>
      <text:h text:style-name="ifm_p_font.bold_mt.5.08mm_page.keep-with-next_ifm" text:outline-level="4">Hoe kunt u zienswijzen indienen?</text:h>
      <text:p text:style-name="ifm_p_mt.4.23mm_ifm">Van vrijdag 26 juli 2013 tot en met donderdag 5 september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Kribverlaging Waal ontwerpbesluit Waterwet kribverlaging Zaltbommel’</text:span>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de ontwerpbesluiten dient u daarvoor telefonisch een afspraak te maken met met:</text:p>
      <text:p text:style-name="ifm_p_indent.-5mm_mleft.5mm_ifm">–<text:tab/>mevr. M. Padmos van 26 juli t/m 11 augustus 2013 via telefoonnummer 0650419252;</text:p>
      <text:p text:style-name="ifm_p_indent.-5mm_mleft.5mm_ifm">–<text:tab/>dhr. J. Ponsioen van 12 augustus 2013 t/m 5 september 2013 via telefoonnummer 0653810184;</text:p>
      <text:p text:style-name="ifm_p_ifm">Van een mondeling naar voren gebrachte zienswijze wordt verslag opgemaakt.</text:p>
      <text:p text:style-name="ifm_p_mt.3.7mm_ifm">Het Dagelijks Bestuur van waterschap Rivier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25</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25</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Zaltbommel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2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itle">Ontwerpbesluit kribverlaging Zaltbommel voor Ruimte voor de Rivier project ‘Kribverlaging Waal fase 3 en Langsdammen Wamel-Ophemert’, Rijkswaterstaat</meta:user-defined>
    <meta:user-defined meta:name="DCTERMS.W3CDTF/DCTERMS.available">2013-07-25</meta:user-defined>
    <meta:user-defined meta:name="OVERHEIDop.Ruimtelijkplan/OVERHEIDop.bekendmakingBetreffendePlan"/>
  </office:meta>
</office:document-meta>
</file>