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965" office:value-type="string" text:name="OVERHEIDop.publicationIssue"/>
        <text:user-field-decl office:value-type="date" text:name="DCTERMS.W3CDTF/DCTERMS.available" office:date-value="2013-07-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Renate Rubinstein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8073</text:p>
          </text:section>
          <text:p text:style-name="wie">Burgemeester en wethouders van Amstelveen,        </text:p>
          <text:p text:style-name="wie">overwegende;</text:p>
          <text:section text:style-name="considerans" text:name="id_1_1_1_4">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te maken in de Renate Rubinsteinlaan;</text:p>
            <text:p text:style-name="considerans.al"/>
            <text:p text:style-name="considerans.al">dat een bij een oplaadpunt behorende parkeerplaats alleen dient te worden gebruikt voor het opladen van een elektrisch motorvoertuig;</text:p>
            <text:p text:style-name="considerans.al"/>
            <text:p text:style-name="considerans.al">dat dit kan gebeuren door bij deze parkeerplaats bord E4 van bijlage 1 van het Reglement verkeersregels en verkeerstekens 1990 met onderbord met de tekst ”opladen elektrische motorvoertuigen” te plaats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samen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 E4 van bijlage 1 van het Reglement verkeersregels en verkeerstekens 1990 met onderbord met opschrift “opladen elektrische motorvoertuigen”, zoals aangegeven op de bij dit besluit behorende tekening, een parkeerplaats aan te wijzen als parkeerplaats bestemd voor het opladen van elektrische motorvoertuigen aan de westkant van de Renate Rubinsteinlaan bij het pand nummer 12.</text:p>
            <text:p text:style-name="al"/>
          </text:section>
        </text:section>
        <text:section text:style-name="regeling-sluiting" text:name="id_1_1_3">
          <text:p text:style-name="dagtekening"><text:span text:style-name="plaats">Amstelveen, 17 jul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9 juli 2013</text:p>
        <text:p text:style-name="a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Renate Rubinsteinlaan</meta:user-defined>
    <meta:user-defined meta:name="OVERHEIDop.doctype">Officiële Publicaties, versie 1.1</meta:user-defined>
    <meta:user-defined meta:name="DCTERMS.W3CDTF/OVERHEIDop.jaargang">2013</meta:user-defined>
    <meta:user-defined meta:name="DCTERMS.W3CDTF/DCTERMS.available">19-07-2013</meta:user-defined>
    <meta:user-defined meta:name="OVERHEIDop.publicationIssue">20965</meta:user-defined>
    <meta:user-defined meta:name="OVERHEIDop.StcrtID/DC.identifier">stcrt-2013-20965</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6495 47642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20</meta:user-defined>
    <meta:user-defined meta:name="xs:date/OVERHEIDop.einddatum">2013-08-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58</meta:user-defined>
    <meta:user-defined meta:name="OVERHEIDop.versieInformatie"/>
  </office:meta>
</office:document-meta>
</file>