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4"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Pastoor J.W. Brouwers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7886</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Pastoor J.W. Brouwers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span text:style-name="nadruk-vet">:</text:span></text:p>
          </text:section>
        </text:section>
        <text:section text:style-name="regeling-tekst" text:name="id_1_1_2">
          <text:section text:style-name="tekst" text:name="id_1_1_1_1">
            <text:p text:style-name="al-first"/>
            <text:p text:style-name="al">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oostkant van de Pastoor J.W. Brouwerslaan bij het pand nummer 2.</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Pastoor J.W. Brouwerslaan</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4</meta:user-defined>
    <meta:user-defined meta:name="OVERHEIDop.StcrtID/DC.identifier">stcrt-2013-2096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451 4784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7</meta:user-defined>
    <meta:user-defined meta:name="OVERHEIDop.versieInformatie"/>
  </office:meta>
</office:document-meta>
</file>