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3"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Ouderkerkerlaan bij nummer 52.<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073</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80-JV-JP,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Ouderkerkerlaan 52, zoals aangegeven op de bij dit besluit behorende tekening, met uitzondering van het voertuig met het kenteken 27-SJ-KB (gehandicaptenparkeerplaats).</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uderkerkerlaan bij nummer 52.</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3</meta:user-defined>
    <meta:user-defined meta:name="OVERHEIDop.StcrtID/DC.identifier">stcrt-2013-2096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800 47918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6</meta:user-defined>
    <meta:user-defined meta:name="OVERHEIDop.versieInformatie"/>
  </office:meta>
</office:document-meta>
</file>