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941" office:value-type="string" text:name="OVERHEIDop.publicationIssue"/>
        <text:user-field-decl office:value-type="date" text:name="DCTERMS.W3CDTF/DCTERMS.available" office:date-value="2013-07-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Kemveldloop in Tilligte.<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aaknummer:</text:span> 	13.11170						<text:span text:style-name="nadruk-vet">Documentnummer:</text:span> U13.013809</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op woensdag 7 augustus 2013 van 18.00 uur tot 21.00 uur afgesloten door afzethekken met C1.</text:p>
                <text:list text:style-name="lijst">
                  <text:list-item>
                    <text:number>a.</text:number>
                    <text:p text:style-name="al-first">Damweg;</text:p>
                  </text:list-item>
                  <text:list-item>
                    <text:number>b.</text:number>
                    <text:p text:style-name="al-first">Hooimatenweg;</text:p>
                  </text:list-item>
                  <text:list-item>
                    <text:number>c.</text:number>
                    <text:p text:style-name="al-first">Hunenborgseweg.</text:p>
                  </text:list-item>
                </text:list>
              </text:list-item>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Stichting Kemveldloop Tilligte organiseert op woensdag 7 augustus 2013 van 18.00 uur tot 21.00 uur hun jaarlijkse terugkerende hardloopwedstrijd.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text:p>
            <text:p text:style-name="al">Op de woensdag 7 augustus van 18.00 uur tot 21.00 uur.</text:p>
            <text:list text:style-name="lijst">
              <text:list-item>
                <text:number>a.</text:number>
                <text:p text:style-name="al-first">Damweg van de Hunenborgseweg tot de Hooimatenweg;</text:p>
              </text:list-item>
              <text:list-item>
                <text:number>b.</text:number>
                <text:p text:style-name="al-first">Hooimatenweg van de Damweg tot de Hunenborgseweg;</text:p>
              </text:list-item>
              <text:list-item>
                <text:number>c.</text:number>
                <text:p text:style-name="al-first">Hunenborgseweg van de Ootmarsumsestraat tot de Hooimatenweg.</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Tubbergen.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19 juli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16 jul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Kemveldloop in Tilligte.</meta:user-defined>
    <meta:user-defined meta:name="OVERHEIDop.doctype">Officiële Publicaties, versie 1.1</meta:user-defined>
    <meta:user-defined meta:name="DCTERMS.W3CDTF/OVERHEIDop.jaargang">2013</meta:user-defined>
    <meta:user-defined meta:name="DCTERMS.W3CDTF/DCTERMS.available">19-07-2013</meta:user-defined>
    <meta:user-defined meta:name="OVERHEIDop.publicationIssue">20941</meta:user-defined>
    <meta:user-defined meta:name="OVERHEIDop.StcrtID/DC.identifier">stcrt-2013-20941</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1179 491604</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39</meta:user-defined>
    <meta:user-defined meta:name="OVERHEIDop.versieInformatie"/>
  </office:meta>
</office:document-meta>
</file>