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brandveilig gebruik van de gebouwen H-305 en H-306 aan de Rimburgerweg 30 te Brunssum, Ministerie van Infrastructuur en Milieu</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21 februari 2013 </text:span>een aanvraag om een omgevingsvergunning ontvangen van het Ministerie van Defensie voor de inrichting <text:span text:style-name="ifm_span_font.bold_mt.4.23mm_ifm">HV Nassau Ouwerkerkkamp</text:span> aan de <text:span text:style-name="ifm_span_font.bold_mt.4.23mm_ifm">Rimburgerweg 30, 6445 PA Brunssum</text:span>.</text:p>
      <text:p text:style-name="ifm_p_mt.3.7mm_ifm">Aangevraagd is het brandveilig gebruik van de gebouwen H-305 en H-306.</text:p>
      <text:p text:style-name="ifm_p_mt.3.7mm_ifm">De minister van Infrastructuur en Milieu heeft besloten om de vergunning te verlenen.</text:p>
      <text:h text:style-name="ifm_p_font.bold_mt.5.08mm_page.keep-with-next_ifm" text:outline-level="7">Inzage</text:h>
      <text:p text:style-name="ifm_p_mt.4.23mm_ifm">U kunt de beschikking en overige van belang zijnde stukken <text:span text:style-name="ifm_span_font.bold_mt.4.23mm_ifm">van 25 juli 2013 tot en met 4 september 2013</text:span> op de volgende plaatsen inzien:</text:p>
      <text:p text:style-name="ifm_p_indent.-5mm_mleft.5mm_ifm">–<text:tab/>de gemeente Brunssum gemeentewinkel, loket Vergunningen, Lindeplein 1 te Brunssum;</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Zaaknummer: 98416068, 98416063, DMS-nummer: 21602442, 216028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19</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19</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brandveilig gebruik van de gebouwen H-305 en H-306 aan de Rimburgerweg 30 te Brunssu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brandveilig gebruik van de gebouwen H-305 en H-306 aan de Rimburgerweg 30 te Brunssum, Ministerie van Infrastructuur en Milieu</meta:user-defined>
    <meta:user-defined meta:name="DCTERMS.W3CDTF/DCTERMS.available">2013-07-24</meta:user-defined>
    <meta:user-defined meta:name="OVERHEIDop.Ruimtelijkplan/OVERHEIDop.bekendmakingBetreffendePlan"/>
  </office:meta>
</office:document-meta>
</file>