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1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een monument onderhouden, restaureren, veranderen of slopen en het uitvoeren van een werk of werkzaamheden aan de Clement van Maasdijklaan 4 D 91 te Arnhem, Ministerie van Infrastructuur en Milieu</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Complex Groot Heidekamp (40B18)</text:p>
      <text:p text:style-name="ifm_p_ifm">Locatie: Clement van Maasdijklaan 4 D 91, 6816 TV Arnhem</text:p>
      <text:p text:style-name="ifm_p_ifm">Activiteit: Monument onderhouden, restaureren, veranderen of slopen en het uitvoeren van een werk of werkzaamheden</text:p>
      <text:p text:style-name="ifm_p_ifm">Voor: De realisatie van een omloopbaan</text:p>
      <text:p text:style-name="ifm_p_ifm">Aanvraagdatum: 23 mei 2013</text:p>
      <text:p text:style-name="ifm_p_ifm">Besluitdatum: 16 juli 2013</text:p>
      <text:p text:style-name="ifm_p_ifm">Verzenddatum: 16 juli 2013</text:p>
      <text:p text:style-name="ifm_p_ifm">Zaaknummer: 98424548</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G.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6026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17</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17</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een monument onderhouden, restaureren, veranderen of slopen en het uitvoeren van een werk of werkzaamheden aan de Clement van Maasdijklaan 4 D 91 te Arnhem,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een monument onderhouden, restaureren, veranderen of slopen en het uitvoeren van een werk of werkzaamheden aan de Clement van Maasdijklaan 4 D 91 te Arnhem, Ministerie van Infrastructuur en Milieu</meta:user-defined>
    <meta:user-defined meta:name="DCTERMS.W3CDTF/DCTERMS.available">2013-07-24</meta:user-defined>
    <meta:user-defined meta:name="OVERHEIDop.Ruimtelijkplan/OVERHEIDop.bekendmakingBetreffendePlan"/>
  </office:meta>
</office:document-meta>
</file>