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16</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het wijzigen van de bouwvergunning voor een tijdelijke kantoor- en vergaderlocatie aan de Kolonel H.L. van Royenweg te Leusden, Ministerie van Infrastructuur en Milieu</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Milieu maakt bekend dat de volgende omgevingsvergunning is verleend.</text:p>
      <text:p text:style-name="ifm_p_mt.3.7mm_ifm">Bedrijf: Instandhoudingsbedrijf Landsystemen (32D10)</text:p>
      <text:p text:style-name="ifm_p_ifm">Locatie: Kolonel H.L. van Royenweg, 3882 RN Leusden</text:p>
      <text:p text:style-name="ifm_p_ifm">Activiteit: Bouwen</text:p>
      <text:p text:style-name="ifm_p_ifm">Voor: Het wijzigen van de bouwvergunning voor een tijdelijke kantoor- en vergaderlocatie</text:p>
      <text:p text:style-name="ifm_p_ifm">Aanvraagdatum: 14 juni 2013</text:p>
      <text:p text:style-name="ifm_p_ifm">Besluitdatum: 16 juli 2013</text:p>
      <text:p text:style-name="ifm_p_ifm">Verzenddatum: 16 juli 2013</text:p>
      <text:p text:style-name="ifm_p_ifm">Zaaknummer: 98426734</text:p>
      <text:h text:style-name="ifm_p_font.bold_mt.5.08mm_page.keep-with-next_ifm" text:outline-level="7">Inzage</text:h>
      <text:p text:style-name="ifm_p_mt.4.23mm_ifm">U kunt de beschikking en de bijbehorende stukken op verzoek inzien bij de DCMR Milieudienst Rijnmond, Parallelweg 1 te Schiedam, op werkdagen van 8.30 uur tot 16.00 uur na telefonische afspraak: 010 – 246 86 21.</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7">Inlichtingen</text:h>
      <text:p text:style-name="ifm_p_mt.4.23mm_ifm">De heer <text:span text:style-name="ifm_span_font.bold_mt.4.23mm_ifm">A. van der Grift</text:span> van de DCMR, telefoon: <text:span text:style-name="ifm_span_font.bold_mt.4.23mm_ifm">010 – 246 83 73</text:span>.</text:p>
      <text:p text:style-name="ifm_p_ifm">Deze kennisgeving is ook geplaatst op www.overheid.nl onder https://zoek.officielebekendmakingen.nl/zoeken/staatscourant.</text:p>
      <text:p text:style-name="ifm_p_ifm">DMS-nummer: 216086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916</text:span><text:tab/>2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916</text:span><text:tab/>2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het wijzigen van de bouwvergunning voor een tijdelijke kantoor- en vergaderlocatie aan de Kolonel H.L. van Royenweg te Leusden, Ministerie van Infrastructuur en Milieu</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9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1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voor het wijzigen van de bouwvergunning voor een tijdelijke kantoor- en vergaderlocatie aan de Kolonel H.L. van Royenweg te Leusden, Ministerie van Infrastructuur en Milieu</meta:user-defined>
    <meta:user-defined meta:name="DCTERMS.W3CDTF/DCTERMS.available">2013-07-24</meta:user-defined>
    <meta:user-defined meta:name="OVERHEIDop.Ruimtelijkplan/OVERHEIDop.bekendmakingBetreffendePlan"/>
  </office:meta>
</office:document-meta>
</file>