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visie-vergunning watervergunning Robbenplaatweg 17 Eemshaven, Rijkswaterstaat</text:h>
      <text:h text:style-name="ifm_p_font.bold_mt.7.4mm_page.keep-with-next_ifm" text:outline-level="4">BEKENDMAKING BESLUIT</text:h>
      <text:h text:style-name="ifm_p_font.bold-italic_mt.5.08mm_page.keep-with-next_ifm" text:outline-level="5">Waterwet</text:h>
      <text:h text:style-name="ifm_p_font.italic_mt.5.08mm_page.keep-with-next_ifm" text:outline-level="6">Watervergunning GDF SUEZ Nederland NV</text:h>
      <text:p text:style-name="ifm_p_mt.4.23mm_ifm">De Minister van Infrastructuur en Milieu maakt, ter voldoening aan de Algemene wet bestuursrecht, het volgende bekend.</text:p>
      <text:p text:style-name="ifm_p_ifm">Bij besluit van 16 juli 2013, nr. RWS-2013/37562, is aan GDF SUEZ Nederland NV een vergunning verleend op grond van de Waterwet.</text:p>
      <text:p text:style-name="ifm_p_mt.3.7mm_ifm">De watervergunning betreft een revisie-vergunning voor:</text:p>
      <text:p text:style-name="ifm_p_indent.-5mm_mleft.5mm_ifm">•<text:tab/>het brengen van stoffen afkomstig van de Eemscentrale, gelegen aan de Robbenplaatweg 17 in Eemshaven, in het Eems-Dollard estuarium;</text:p>
      <text:p text:style-name="ifm_p_indent.-5mm_mleft.5mm_ifm">•<text:tab/>het onttrekken aan en het brengen van water in het Eems-Dollard estuarium.</text:p>
      <text:p text:style-name="ifm_p_ifm">Dit besluit heeft ook betrekking op het gebruikmaken van het rijkswaterstaatswerk het Eems-Dollard estuarium en de daartoe behorende beschermingszone.</text:p>
      <text:h text:style-name="ifm_p_font.bold_mt.5.08mm_page.keep-with-next_ifm" text:outline-level="7">Terinzagelegging</text:h>
      <text:p text:style-name="ifm_p_mt.4.23mm_ifm">Het besluit met bijbehorende stukken ligt van 24 juli 2013 tot en met 4 september 2013 ter inzage bij:</text:p>
      <text:p text:style-name="ifm_p_indent.-5mm_mleft.5mm_ifm">–<text:tab/>Rijkswaterstaat, Zuidersingel 3 te Leeuwarden, op werkdagen tijdens kantooruren, alsmede buiten deze uren na vooraf gemaakte afspraak met mevrouw A. Blom (tel. 058 – 234 43 45);</text:p>
      <text:p text:style-name="ifm_p_indent.-5mm_mleft.5mm_ifm">–<text:tab/>het gemeentehuis van de gemeente Eemsmond, Hoofdstraat 1 te Uithuizen, op werkdagen (maandags tot 19.00 uur) tijdens kantooruren en buiten kantooruren na telefonische afspraak, tel. 0595 – 43 75 55.</text:p>
      <text:h text:style-name="ifm_p_font.bold_mt.5.08mm_page.keep-with-next_ifm" text:outline-level="7">Bezwaar</text:h>
      <text:p text:style-name="ifm_p_mt.4.23mm_ifm">Belanghebbenden kunnen binnen 6 weken na de dag van verzending van de beschikking een gemotiveerd bezwaarschrift indienen bij de Minister van Infrastructuur en Milieu, p/a de hoofdingenieur-directeur van Rijkswaterstaat Noord-Nederland, Postbus 2301, 8901 JH Leeuwarden.</text:p>
      <text:p text:style-name="ifm_p_ifm">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binnen het rechtsgebied waarvan de indiener van het verzoek zijn woonplaats heeft of digitaal via http://loket.rechtspraak.nl/bestuursrecht. Voor het treffen van een voorlopige voor-ziening is een griffierecht verschuldigd.</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12</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12</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visie-vergunning watervergunning Robbenplaatweg 17 Eems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visie-vergunning watervergunning Robbenplaatweg 17 Eemshaven, Rijkswaterstaat</meta:user-defined>
    <meta:user-defined meta:name="DCTERMS.W3CDTF/DCTERMS.available">2013-07-23</meta:user-defined>
    <meta:user-defined meta:name="OVERHEIDop.Ruimtelijkplan/OVERHEIDop.bekendmakingBetreffendePlan"/>
  </office:meta>
</office:document-meta>
</file>