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met toepassing van de gewone voorbereidingsprocedure van titel 4.1 van de Algemene wet bestuursrecht, bekend dat zij op grond van de Ontgrondingenwet en het Besluit ontgrondingen in rijkswateren, bij besluit van 15 juli 2013 met kenmerk ILT-2013/21991 vergunning heeft verleend aan Rijkswaterstaat Zee en Delta te Rijswijk voor het winnen van 1,8 miljoen m<text:span text:style-name="ifm_span_font.superscript_mt.4.23mm_ifm">3</text:span> zand in vak P18P van de Noordzee. Het zand is bestemd voor de voor-oeversuppletie voor de kust van Hoek van Holland.</text:p>
      <text:h text:style-name="ifm_p_font.italic_mt.5.08mm_page.keep-with-next_ifm" text:outline-level="6">Termijn van terinzagelegging</text:h>
      <text:p text:style-name="ifm_p_mt.4.23mm_ifm">Het besluit en alle ter zake zijnde stukken liggen conform de Algemene wet bestuursrecht van 26 juli tot en met 5 september 2013 tijdens kantooruren ter inzage bij Rijkswaterstaat Zee en Delta, Lange Kleiweg 34 te Rijswijk ZH.</text:p>
      <text:p text:style-name="ifm_p_ifm">Desgewenst kan men over het besluit en de stukken telefonisch informatie inwinnen bij de heer S. de Jong, tel. 06 52 56 27 19.</text:p>
      <text:h text:style-name="ifm_p_font.italic_mt.5.08mm_page.keep-with-next_ifm" text:outline-level="6">Bezwaar en voorlopige voorziening</text:h>
      <text:p text:style-name="ifm_p_mt.4.23mm_ifm">Tegen het besluit kan tot en met 5 september 2013 een bezwaarschrift worden ingediend. Het bezwaarschrift moet worden gericht aan de Minister van Infrastructuur en Milieu, Inspectie Leefomgeving en Transport, afdeling Water, Bodem en Bouwen, p.a. de hoofdingenieur-directeur Rijkswaterstaat Zee en Delta,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Utrecht,
                   15 juli 2013.
               </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07</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07</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oppervlaktedelfstoff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nnen van oppervlaktedelfstoffen in de Noordzee, Rijkswaterstaat</meta:user-defined>
    <meta:user-defined meta:name="DCTERMS.W3CDTF/DCTERMS.available">2013-07-25</meta:user-defined>
    <meta:user-defined meta:name="OVERHEIDop.Ruimtelijkplan/OVERHEIDop.bekendmakingBetreffendePlan"/>
  </office:meta>
</office:document-meta>
</file>