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Stralingsbescherming, Agentschap NL</text:h>
      <text:p text:style-name="ifm_p_mt.7.4mm_ifm">Beslissing op bezwaar naar aanleiding van het bezwaarschrift van RadiatCo B.V. te Rhenen</text:p>
      <text:h text:style-name="ifm_p_font.bold_mt.5.08mm_page.keep-with-next_ifm" text:outline-level="4">Vergunning 2010/1707-07</text:h>
      <text:p text:style-name="ifm_p_mt.4.23mm_ifm">Bij beslissing op bezwaar van 22 september 2010 (met kenmerk 13928 2010/1707-07) heeft de Minister van Economische Zaken aan RadiatCo B.V., gelegen aan de Kruisstraat 6 te Rhenen, vergunning verleend voor het verrichten van handelingen en werkzaamheden met ioniserende straling uitzendende toestellen, radioactieve stoffen, splijtstoffen en ertsen en natuurlijke bronnen. Deze vergunning is bij beslissing op bezwaar van 20 december 2012 (met kenmerk JZ/STRA_JZ/121360/BPZ) op onderdelen gewijzigd.</text:p>
      <text:p text:style-name="ifm_p_mt.3.7mm_ifm">Overeenkomstig de Algemene Wet bestuursrecht kan door belanghebbenden beroep worden ingesteld tegen deze beschikking. Daartoe moet binnen zes weken na de datum van bekendmaking (uiterlijk 1 februari 2013) beroep worden ingesteld bij de Afdeling bestuursrechtspraak van de Raad van State, Postbus 20019, 2500 EA, ’s-Gravenhag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Besluit Stralingsbescherming, Agentschap NL</dc:title>
    <meta:user-defined meta:name="OVERHEIDop.Vergunningen/DC.type">Andere vergunningen</meta:user-defined>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Stoffen</meta:user-defined>
    <meta:user-defined meta:name="OVERHEID.TaxonomieBeleidsagenda/OVERHEID.category">Werk | Arbeidsvoorwaarden</meta:user-defined>
    <meta:user-defined meta:name="OVERHEID.Informatietype/DC.type">officiële publicatie</meta:user-defined>
    <meta:user-defined meta:name="DC.title">Kennisgeving Besluit Stralingsbescherming, Agentschap NL</meta:user-defined>
    <meta:user-defined meta:name="DCTERMS.W3CDTF/DCTERMS.available">2013-01-03</meta:user-defined>
    <meta:user-defined meta:name="OVERHEIDop.Ruimtelijkplan/OVERHEIDop.bekendmakingBetreffendePlan"/>
  </office:meta>
</office:document-meta>
</file>