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koolwaterstoffen Q16b c-ondiep, Ministerie van Economische Zaken</text:h>
      <text:p text:style-name="ifm_p_mt.7.4mm_ifm">GDF SUEZ E&amp;P Nederland B.V. (GDF)is houder van de bij beschikking van de Minister van Economische Zaken (EZ), van 17 februari 2009 met kenmerk ET/EM/9033351 (Staatscourant 2009, nr. 37) verleende opsporingsvergunning voor een deel van het blok Q16 (Q16b/c-ondiep) van het continentaal plat, welk blok is aangegeven op de als bijlage 3 bij de Mijnbouwregeling gevoegde kaart, laatstelijk gewijzigd bij besluit van de Minister van EZ van 10 mei 2011, kenmerk: ETM/EM/11053720 (Staatscourant 2011, nr. 8462);</text:p>
      <text:p text:style-name="ifm_p_mt.3.7mm_ifm">bij brief van 4 februari 2013, ontvangen op dezelfde datum, heeft de vergunninghouder een aanvraag ingediend om wijziging van de opsporingsvergunning Q16b/c-ondiep.</text:p>
      <text:p text:style-name="ifm_p_mt.3.7mm_ifm">de vergunninghouder vraagt om verlenging van de geldigheidsduur van de vergunning voor een periode van vier jaar, derhalve tot 5 augustus 2017, voor ondermeer het uitvoeren van een analyse van 3D-seismisch onderzoek in dit blokdeel, het plaatsen van een evaluatieboring en het sluiten van een overeenkomst met NAM voor overlopende olievelden;</text:p>
      <text:p text:style-name="ifm_p_mt.3.7mm_ifm">op grond van artikel 18, eerste lid, van de Mijnbouwwet (hierna: Mbw) kan de Minister, onverminderd artikel 32c Mbw, een vergunning slechts op aanvraag van de houder wijzigen. Hieraan is voldaan;</text:p>
      <text:p text:style-name="ifm_p_mt.3.7mm_ifm">op grond van artikel 18, tweede lid, van de Mbw kan een vergunning niet zodanig worden gewijzigd dat zij komt te gelden voor:</text:p>
      <text:p text:style-name="ifm_p_indent.-7mm_mleft.7mm_ifm">a.<text:tab/> andere activiteiten of delfstoffen;</text:p>
      <text:p text:style-name="ifm_p_indent.-7mm_mleft.7mm_ifm">b.<text:tab/>een groter gebied;</text:p>
      <text:p text:style-name="ifm_p_mt.3.7mm_ifm">Van dergelijke wijzigingen is in onderhavige aanvraag geen sprake. Hiermee is voldaan aan artikel 18, tweede lid, van de Mbw;</text:p>
      <text:p text:style-name="ifm_p_mt.3.7mm_ifm">gelet op de Mbw en de aanvraag kan met deze aanvraag worden ingestemd, zij het voor een kortere periode dan aangevraagd. De reden hiervoor is gelegen in het feit dat GDF al bijna twee jaar houder is van de opsporingsvergunning voor koolwaterstoffen Q16b/c-ondiep, waardoor het voor GDF mogelijk moet zijn om op korte termijn de analyse van de 3D-seismiek af te ronden en te komen tot een evaluatieboring. Tevens is het voor het opsporen van koolwaterstoffen, in tegenstelling tot het winnen van koolwaterstoffen, niet noodzakelijk een overeenkomst met NAM te sluiten voor overlopende olievelden. Derhalve moet een verlenging van de geldigheidsduur van de vergunning met twee jaar volstaan.</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II, artikel 6, van het besluit ET/EM/9033351 komt als volgt te luiden:</text:p>
      <text:p text:style-name="ifm_p_ifm">De vergunning krijgt een geldigheidsduur tot 5 augustus 2015.</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82</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82</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psporingsvergunning voor koolwaterstoffen Q16b c-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voor koolwaterstoffen Q16b c-ondiep, Ministerie van Economische Zaken</meta:user-defined>
    <meta:user-defined meta:name="DCTERMS.W3CDTF/DCTERMS.available">2013-07-24</meta:user-defined>
    <meta:user-defined meta:name="OVERHEIDop.Ruimtelijkplan/OVERHEIDop.bekendmakingBetreffendePlan"/>
  </office:meta>
</office:document-meta>
</file>