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72</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aanpassingen aan gebouw 542 op de Gen. Maj. de Ruyter van Steveninckkazerne te Oirschot,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 is verleend.</text:p>
      <text:p text:style-name="ifm_p_mt.3.7mm_ifm">Bedrijf: Gen. Maj. de Ruyter van Steveninckkazerne</text:p>
      <text:p text:style-name="ifm_p_ifm">Locatie: Eindhovensedijk 42, 5688 GN Oirschot</text:p>
      <text:p text:style-name="ifm_p_ifm">Activiteit: Bouwen</text:p>
      <text:p text:style-name="ifm_p_ifm">Voor: Aanpassingen aan gebouw 542</text:p>
      <text:p text:style-name="ifm_p_ifm">Aanvraagdatum: 17 mei 2013</text:p>
      <text:p text:style-name="ifm_p_ifm">Besluitdatum: 12 juli 2013</text:p>
      <text:p text:style-name="ifm_p_ifm">Verzenddatum: 12 juli 2013</text:p>
      <text:p text:style-name="ifm_p_ifm">Zaaknummer: 98423996</text:p>
      <text:h text:style-name="ifm_p_font.italic_mt.5.08mm_page.keep-with-next_ifm" text:outline-level="6">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italic_mt.5.08mm_page.keep-with-next_ifm" text:outline-level="6">Inlichtingen</text:h>
      <text:p text:style-name="ifm_p_mt.4.23mm_ifm">De heer <text:span text:style-name="ifm_span_font.bold_mt.4.23mm_ifm">P. van Loon</text:span> van de DCMR, telefoon <text:span text:style-name="ifm_span_font.bold_mt.4.23mm_ifm">010 – 246 84 00</text:span>.</text:p>
      <text:p text:style-name="ifm_p_ifm">Deze kennisgeving is ook geplaatst op www.overheid.nl onder</text:p>
      <text:p text:style-name="ifm_p_ifm">https://zoek.officielebekendmakingen.nl/zoeken/staatscourant.</text:p>
      <text:p text:style-name="ifm_p_ifm">DMS-nummer: 216017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872</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872</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aanpassingen aan gebouw 542 op de Gen. Maj. de Ruyter van Steveninckkazerne te Oirschot,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8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7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oor aanpassingen aan gebouw 542 op de Gen. Maj. de Ruyter van Steveninckkazerne te Oirschot, Ministerie van Infrastructuur en Milieu</meta:user-defined>
    <meta:user-defined meta:name="DCTERMS.W3CDTF/DCTERMS.available">2013-07-24</meta:user-defined>
    <meta:user-defined meta:name="OVERHEIDop.Ruimtelijkplan/OVERHEIDop.bekendmakingBetreffendePlan"/>
  </office:meta>
</office:document-meta>
</file>