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Citadelbrug voor project Ruimte voor de Waal – Nijmegen (gemeente Nijmegen), Rijkswaterstaat</text:h>
      <text:p text:style-name="ifm_p_mt.7.4mm_ifm"><text:span text:style-name="ifm_span_font.bold_mt.7.4mm_ifm">Voor het project Ruimte voor de Waal – Nijmegen (Dijkteruglegging Lent) wordt onder andere de Citadelbrug gerealiseerd. Deze brug zal gelegen zijn tussen de nieuwe Stadsbrug (‘de Oversteek’) en de spoorbrug en vormt de verbinding vanaf de noordelijke waaloever (‘Lentse Lotwaard’) naar de westelijke landtong van het eiland Veur-Lent. De brug is bestemd voor recreanten en vee. Onder normale omstandigheden is de brug niet bestemd voor gemotoriseerd verkeer, maar kan gebruikt worden door hulpvoertuigen en voor de bevoorrading bij evenementen. Voor de aanleg van de Citadelbrug zijn besluiten nodig op grond van de Wet algemene bepalingen omgevingsrecht (Wabo) en de Waterwet.</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5 juli 2013 tot en met woensdag 4 september 2013 liggen de volgende ontwerpbesluiten ter inzage samen met de daarop betrekking hebbende stukken inclusief de aanvraag:</text:p>
      <text:p text:style-name="ifm_p_indent.-5mm_mleft.5mm_ifm">−<text:tab/>ontwerpomgevingsvergunning (burgemeester en wethouders gemeente Nijmegen);</text:p>
      <text:p text:style-name="ifm_p_indent.-5mm_mleft.5mm_ifm">−<text:tab/>ontwerpwatervergunning (Minister van Infrastructuur en Milieu).</text:p>
      <text:p text:style-name="ifm_p_mt.3.7mm_ifm">U kunt de betreffende stukken tijdens de gebruikelijke openingsuren inzien bij de Stadswinkel van de gemeente Nijmegen, Mariënburg 75 in Nijmegen.</text:p>
      <text:h text:style-name="ifm_p_font.bold-italic_mt.5.08mm_page.keep-with-next_ifm" text:outline-level="5">Digitale inzage</text:h>
      <text:p text:style-name="ifm_p_mt.4.23mm_ifm">De ontwerpomgevingsvergunning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25 juli 2013 tot en met woensdag 4 september 2013 kan een ieder schriftelijk of mondeling zienswijzen naar voren brengen over het ontwerpbesluit.</text:p>
      <text:h text:style-name="ifm_p_font.bold-italic_mt.5.08mm_page.keep-with-next_ifm" text:outline-level="5">Schriftelijk:</text:h>
      <text:p text:style-name="ifm_p_mt.4.23mm_ifm">Stuur uw schriftelijke zienswijze over het ontwerpbesluit onder vermelding van <text:span text:style-name="ifm_span_font.italic_mt.4.23mm_ifm">‘ontwerpbesluiten Citadelbrug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text:p>
      <text:p text:style-name="ifm_p_indent.-5mm_mleft.5mm_ifm">−<text:tab/>mevr. M. Padmos van 25 juli 2013 t/m 12 augustus 2013 via telefoonnummer 0650419252.</text:p>
      <text:p text:style-name="ifm_p_indent.-5mm_mleft.5mm_ifm">−<text:tab/>dhr. J. Ponsioen van 12 augustus 2013 t/m 4 september 2013 via telefoonnummer 0653810184;</text:p>
      <text:p text:style-name="ifm_p_ifm">Van een mondeling naar voren gebrachte zienswijze wordt verslag opgemaakt.</text:p>
      <text:p text:style-name="ifm_p_mt.3.7mm_ifm">Burgemeester en wethouders van gemeente Nijmegen (omgevingsvergunning) en de Minister van Infrastructuur en Milieu (watervergunning) betrekken de ingediende zienswijzen bij het nemen van het definitieve besluit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3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3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Citadelbrug voor project Ruimte voor de Waal – Nijmegen (gemeen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Citadelbrug voor project Ruimte voor de Waal – Nijmegen (gemeente Nijmegen), Rijkswaterstaat</meta:user-defined>
    <meta:user-defined meta:name="DCTERMS.W3CDTF/DCTERMS.available">2013-07-24</meta:user-defined>
    <meta:user-defined meta:name="OVERHEIDop.Ruimtelijkplan/OVERHEIDop.bekendmakingBetreffendePlan"/>
  </office:meta>
</office:document-meta>
</file>