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08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3-20835-001.png" xlink:show="embed" xlink:type="simple"/></draw:frame>Onherroepelijk bestemmingsplan ‘Benedenrijweg 435’, Rotterdam</text:h>
      <text:p text:style-name="ifm_p_mt.11.1mm_ifm">Het Dagelijks Bestuur van de deelgemeente <text:span text:style-name="ifm_span_font.bold_mt.11.1mm_ifm">IJsselmonde</text:span> maakt bekend dat tegen het besluit van de deelraad van de deelgemeente <text:span text:style-name="ifm_span_font.bold_mt.11.1mm_ifm">IJsselmonde</text:span> tot vaststelling van het bestemmingsplan “<text:span text:style-name="ifm_span_font.bold_mt.11.1mm_ifm">Benedenrijweg 435</text:span>” geen beroep c.q. een verzoek om voorlopige voorziening is ingesteld bij de Afdeling bestuursrechtspraak van de Raad van State, zodat dit bestemmingsplan met ingang van <text:span text:style-name="ifm_span_font.bold_mt.11.1mm_ifm">15 juni 2013</text:span> onherroepelijk is geworden.</text:p>
      <text:p text:style-name="ifm_p_ifm">
                     <text:span text:style-name="ifm_span_font.bold_ifm">NL.IMRO.0599.BP2070BenRyweg435-va01</text:span>
                     </text:p>
      <text:p text:style-name="ifm_p_mt.3.7mm_ifm">Het bestemmingsplan “<text:span text:style-name="ifm_span_font.bold_ifm">Benedenrijweg 435</text:span>” met de bijbehorende stukken is beschikbaar via de gemeentelijke website www.rotterdam.nl/bestemmingsplannen.</text:p>
      <text:p text:style-name="ifm_p_font.italic_mt.3.7mm_ifm">
                  Rotterdam – IJsselmonde,
                   24 juli 2013
               </text:p>
      <text:p text:style-name="ifm_p_font.italic_mt.3.7mm_ifm">Het Dagelijks Bestuur voornoem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835</text:span><text:tab/>24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835</text:span><text:tab/>24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‘Benedenrijweg 435’, Rotterdam</dc:title>
    <meta:user-defined meta:name="OVERHEID.Gemeente/DC.creator">Rotterda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8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Benedenrijweg 435’, Rotterdam</meta:user-defined>
    <meta:user-defined meta:name="DCTERMS.alternative">Onherroepelijk bestemmingsplan ‘Benedenrijweg 435’, Rotterdam</meta:user-defined>
    <meta:user-defined meta:name="DCTERMS.W3CDTF/DCTERMS.available">2013-07-24</meta:user-defined>
    <meta:user-defined meta:name="OVERHEIDop.Ruimtelijkplan/OVERHEIDop.bekendmakingBetreffendePlan">NL.IMRO.0599.BP2070BenRyweg435-va01</meta:user-defined>
  </office:meta>
</office:document-meta>
</file>