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24"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Zomerfair in Weerselo.<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0994; Documentnummer  U13.013467)</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zondag 11 augustus 2013 van 07.00 uur tot 23.00 uur afgesloten door afzethekken met C1.</text:p>
                <text:list text:style-name="lijst">
                  <text:list-item>
                    <text:number>a.</text:number>
                    <text:p text:style-name="al-first">Burgemeester Scholtensplein;</text:p>
                  </text:list-item>
                  <text:list-item>
                    <text:number>b.</text:number>
                    <text:p text:style-name="al-first">De Aanleg, voor zover gelegen tussen de Haarstraat en de Bisschopstraat;</text:p>
                  </text:list-item>
                  <text:list-item>
                    <text:number>c.</text:number>
                    <text:p text:style-name="al-first">Legtenbergerstraat, voor zover gelegen tussen de Ittersbergstraat en de Haarstraat;</text:p>
                  </text:list-item>
                  <text:list-item>
                    <text:number>d.</text:number>
                    <text:p text:style-name="al-first">Sint Remigiusstraat, voor zover gelegen tussen de Legtenbergerstraat en Bisschopstraat</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Ondernemersvereniging Weerselo organiseert op zondag 11 augustus 2013 van 07.00 uur tot 23.00 uur hun jaarlijkse terugkerende zomerfair.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e zondag 11 augustus van 07.00 uur tot 23.00 uur op de volgende wegen:</text:p>
            <text:list text:style-name="lijst">
              <text:list-item>
                <text:number>a.</text:number>
                <text:p text:style-name="al-first">Burgemeester Scholtensplein;</text:p>
              </text:list-item>
              <text:list-item>
                <text:number>b.</text:number>
                <text:p text:style-name="al-first">De Aanleg, van de Haarstraat tot de Bisschopstraat;</text:p>
              </text:list-item>
              <text:list-item>
                <text:number>c.</text:number>
                <text:p text:style-name="al-first">Legtenbergerstraat, van de Ittersbergstraat tot de Haarstraat;</text:p>
              </text:list-item>
              <text:list-item>
                <text:number>d.</text:number>
                <text:p text:style-name="al-first">Sint Remigiusstraat, van de Legtenbergerstraat tot de Bisschop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Zomerfair in Weerselo.</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24</meta:user-defined>
    <meta:user-defined meta:name="OVERHEIDop.StcrtID/DC.identifier">stcrt-2013-2082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5096 485763</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6</meta:user-defined>
    <meta:user-defined meta:name="OVERHEIDop.versieInformatie"/>
  </office:meta>
</office:document-meta>
</file>