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823" office:value-type="string" text:name="OVERHEIDop.publicationIssue"/>
        <text:user-field-decl office:value-type="date" text:name="DCTERMS.W3CDTF/DCTERMS.available" office:date-value="2013-07-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Siepelmarkt in Ootmarsum.<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3.10988 Documentnummer: U13.013462</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list text:style-name="lijst">
                  <text:list-item>
                    <text:number>aa.</text:number>
                    <text:p text:style-name="al-first">Marktstraat;</text:p>
                  </text:list-item>
                  <text:list-item>
                    <text:number>ab.</text:number>
                    <text:p text:style-name="al-first">Marktstraat, voor zover gelegen tussen de West/Oostwal en de aansluiting met de Molenstraat;</text:p>
                  </text:list-item>
                  <text:list-item>
                    <text:number>ac.</text:number>
                    <text:p text:style-name="al-first">Markt;</text:p>
                  </text:list-item>
                  <text:list-item>
                    <text:number>ad.</text:number>
                    <text:p text:style-name="al-first">Gasthuisstraat;</text:p>
                  </text:list-item>
                  <text:list-item>
                    <text:number>ae.</text:number>
                    <text:p text:style-name="al-first">Putstraat;</text:p>
                  </text:list-item>
                  <text:list-item>
                    <text:number>af.</text:number>
                    <text:p text:style-name="al-first">Kloosterstraat;</text:p>
                  </text:list-item>
                  <text:list-item>
                    <text:number>ag.</text:number>
                    <text:p text:style-name="al-first">Keerweer;</text:p>
                  </text:list-item>
                  <text:list-item>
                    <text:number>ah.</text:number>
                    <text:p text:style-name="al-first">Walstraat;</text:p>
                  </text:list-item>
                  <text:list-item>
                    <text:number>ai.</text:number>
                    <text:p text:style-name="al-first">Ganzenmarkt;</text:p>
                  </text:list-item>
                  <text:list-item>
                    <text:number>aj.</text:number>
                    <text:p text:style-name="al-first">Oude Wemestraat;</text:p>
                  </text:list-item>
                  <text:list-item>
                    <text:number>ak.</text:number>
                    <text:p text:style-name="al-first">Kerkplein;</text:p>
                  </text:list-item>
                  <text:list-item>
                    <text:number>al.</text:number>
                    <text:p text:style-name="al-first">Dwarsstraat;</text:p>
                  </text:list-item>
                  <text:list-item>
                    <text:number>am.</text:number>
                    <text:p text:style-name="al-first">Bergstraat;</text:p>
                  </text:list-item>
                  <text:list-item>
                    <text:number>an.</text:number>
                    <text:p text:style-name="al-first">Bergplein;</text:p>
                  </text:list-item>
                  <text:list-item>
                    <text:number>ao.</text:number>
                    <text:p text:style-name="al-first">Grotestraat, voor zover gelegen tussen de Schiltstraat en de Oost/Westwal;</text:p>
                  </text:list-item>
                  <text:list-item>
                    <text:number>ap.</text:number>
                    <text:p text:style-name="al-first">Grotestraat, voor zover gelegen tussen de Oost/Westwal en de Oldenzaalsestraat/Almelosestraat;</text:p>
                  </text:list-item>
                  <text:list-item>
                    <text:number>aq.</text:number>
                    <text:p text:style-name="al-first">Schiltstraat;</text:p>
                  </text:list-item>
                  <text:list-item>
                    <text:number>ar.</text:number>
                    <text:p text:style-name="al-first">Parkstraat, voor zover gelegen tussen de Westwal en de aansluiting met de Wortelboerstraat;</text:p>
                  </text:list-item>
                  <text:list-item>
                    <text:number>as.</text:number>
                    <text:p text:style-name="al-first">Radboudstraat, voor zover gelegen tussen Smithuisstraat en de Oostwal;</text:p>
                  </text:list-item>
                  <text:list-item>
                    <text:number>at.</text:number>
                    <text:p text:style-name="al-first">Oldenzaalsvoetpad, voor zover gelegen tussen de Smithuisstraat/Palthestraat en de Oostwal;</text:p>
                  </text:list-item>
                  <text:list-item>
                    <text:number>au.</text:number>
                    <text:p text:style-name="al-first">Oldenzaalsvoetpad, voor zover gelegen tussen Oostwal en de Ganzenmarkt;</text:p>
                  </text:list-item>
                </text:list>
              </text:list-item>
              <text:list-item>
                <text:number>2.</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3.</text:number>
                <text:p text:style-name="al-first">De volgende straat wordt het inrijden van 1 zijde verboden door plaatsing van borden C2 en C3</text:p>
                <text:p text:style-name="al">cv.Cellenkampstraat, voor zover gelegen tussen de Oostwal en de Odemarusstraat, zodanig dat slechts in noordoostelijke richting op dit wegvak mag worden gereden.</text:p>
              </text:list-item>
              <text:list-item>
                <text:number>4.</text:number>
                <text:p text:style-name="al-first">Door plaatsing van borden C2 en C3 uit bijlage I van het Reglement Verkeersregels en Verkeerstekens 1990 (RVV 1990), het volgende wegvak in één richting te sluiten voor voertuigen, ruiters en geleiders van rij- of trekdieren of vee</text:p>
              </text:list-item>
              <text:list-item>
                <text:number>5.</text:number>
                <text:p text:style-name="al-first">Op de volgende wegen wordt het parkeren verboden doorp plaatsing borden E1.</text:p>
                <text:list text:style-name="lijst">
                  <text:list-item>
                    <text:number>ew.</text:number>
                    <text:p text:style-name="al-first">weerszijden van de Oldenzaalsestraat en de Rossummerstraat voor zover gelegen tussen huisnummer Oldenzaalsestraat 7 en de Wolfsbree;</text:p>
                  </text:list-item>
                  <text:list-item>
                    <text:number>ex.</text:number>
                    <text:p text:style-name="al-first">weerszijden van de Palthestraat;</text:p>
                  </text:list-item>
                  <text:list-item>
                    <text:number>ey.</text:number>
                    <text:p text:style-name="al-first">weerszijden van de Molendwarsstraat;</text:p>
                  </text:list-item>
                  <text:list-item>
                    <text:number>ez.</text:number>
                    <text:p text:style-name="al-first">weerszijden van de Smithuisstraat, voor zover gelegen tussen de van Bevervorderstraat en de Odemarusstraat;</text:p>
                  </text:list-item>
                  <text:list-item>
                    <text:number>eaa.</text:number>
                    <text:p text:style-name="al-first">de noordoostzijde van Odemarusstraat, voor zover gelegen tussen de Denekamperstraat en de Smithuisstraat;</text:p>
                  </text:list-item>
                  <text:list-item>
                    <text:number>eab.</text:number>
                    <text:p text:style-name="al-first">de zuidzijde van de doodlopende parallelweg van de Denekamperstraat nabij de percelen Denekamperstraat 28 tot en met 32;</text:p>
                  </text:list-item>
                  <text:list-item>
                    <text:number>eac.</text:number>
                    <text:p text:style-name="al-first">de noordoostzijde van de Parkstraat, voor zover gelegen tussen de Hazelrot en de aansluiting met de Wortelboerstraat. </text:p>
                  </text:list-item>
                  <text:list-item>
                    <text:number>ead.</text:number>
                    <text:p text:style-name="al-first">De zuidzijde van de Molenstraat, voor zover gelegen tussen de Molendwarsstraat en de aansluiting met de Denekamperstraat.</text:p>
                  </text:list-item>
                </text:list>
              </text:list-item>
              <text:list-item>
                <text:number>6.</text:number>
                <text:p text:style-name="al-first">door plaatsing van borden E1 uit bijlage I van het Reglement Verkeersregels en Verkeerstekens 1990, het parkeren te verbieden.</text:p>
              </text:list-item>
              <text:list-item>
                <text:number>7.</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Stichting Siepelmarkten organiseert haar jaarlijkse markten op 25 juli, 1 augustus en 8 augustus 2013.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zie tekening)</text:p>
            <text:p text:style-name="al"> Op woensdag 24 juli 2013 van 18.00 uur tot donderdag 25 juli 2013 22.00 uur;</text:p>
            <text:p text:style-name="al">Op woensdag 31 juli 2013 van 18.00 uur tot donderdag 1 augustus 2013 22.00 uur;</text:p>
            <text:p text:style-name="al">Op woensdag 7 augustus 2013 van 18.00 uur tot donderdag 8 augustus 2013 22.00 uur.</text:p>
            <text:list text:style-name="lijst">
              <text:list-item>
                <text:number>a.</text:number>
                <text:p text:style-name="al-first">Marktstraat;</text:p>
              </text:list-item>
              <text:list-item>
                <text:number>b.</text:number>
                <text:p text:style-name="al-first">Marktstraat, voor zover gelegen tussen de West/Oostwal en de aansluiting met de Molenstraat;</text:p>
              </text:list-item>
              <text:list-item>
                <text:number>c.</text:number>
                <text:p text:style-name="al-first">Markt;</text:p>
              </text:list-item>
              <text:list-item>
                <text:number>d.</text:number>
                <text:p text:style-name="al-first">Gasthuisstraat;</text:p>
              </text:list-item>
              <text:list-item>
                <text:number>e.</text:number>
                <text:p text:style-name="al-first">Putstraat;</text:p>
              </text:list-item>
              <text:list-item>
                <text:number>f.</text:number>
                <text:p text:style-name="al-first">Kloosterstraat;</text:p>
              </text:list-item>
              <text:list-item>
                <text:number>g.</text:number>
                <text:p text:style-name="al-first">Keerweer;</text:p>
              </text:list-item>
              <text:list-item>
                <text:number>h.</text:number>
                <text:p text:style-name="al-first">Walstraat;</text:p>
              </text:list-item>
              <text:list-item>
                <text:number>i.</text:number>
                <text:p text:style-name="al-first">Ganzenmarkt;</text:p>
              </text:list-item>
              <text:list-item>
                <text:number>j.</text:number>
                <text:p text:style-name="al-first">Oude Wemestraat;</text:p>
              </text:list-item>
              <text:list-item>
                <text:number>k.</text:number>
                <text:p text:style-name="al-first">Kerkplein;</text:p>
              </text:list-item>
              <text:list-item>
                <text:number>l.</text:number>
                <text:p text:style-name="al-first">Dwarsstraat;</text:p>
              </text:list-item>
              <text:list-item>
                <text:number>m.</text:number>
                <text:p text:style-name="al-first">Bergstraat;</text:p>
              </text:list-item>
              <text:list-item>
                <text:number>n.</text:number>
                <text:p text:style-name="al-first">Bergplein;</text:p>
              </text:list-item>
              <text:list-item>
                <text:number>o.</text:number>
                <text:p text:style-name="al-first">Grotestraat, voor zover gelegen tussen de Schiltstraat en de Oost/Westwal;</text:p>
              </text:list-item>
              <text:list-item>
                <text:number>p.</text:number>
                <text:p text:style-name="al-first">Grotestraat, voor zover gelegen tussen de Oost/Westwal en de Oldenzaalsestraat/Almelosestraat;</text:p>
              </text:list-item>
              <text:list-item>
                <text:number>q.</text:number>
                <text:p text:style-name="al-first">Schiltstraat;</text:p>
              </text:list-item>
              <text:list-item>
                <text:number>r.</text:number>
                <text:p text:style-name="al-first">Parkstraat, voor zover gelegen tussen de Westwal en de aansluiting met de Wortelboerstraat;</text:p>
              </text:list-item>
              <text:list-item>
                <text:number>s.</text:number>
                <text:p text:style-name="al-first">Radboudstraat, voor zover gelegen tussen Smithuisstraat en de Oostwal;</text:p>
              </text:list-item>
              <text:list-item>
                <text:number>t.</text:number>
                <text:p text:style-name="al-first">Oldenzaalsvoetpad, voor zover gelegen tussen de Smithuisstraat/Palthestraat en de Oostwal;</text:p>
              </text:list-item>
              <text:list-item>
                <text:number>u.</text:number>
                <text:p text:style-name="al-first">Oldenzaalsvoetpad, voor zover gelegen tussen Oostwal en de Ganzenmarkt;</text:p>
              </text:list-item>
            </text:list>
            <text:p text:style-name="al">Door plaatsing van de borden C2 en C3. (zie tekening)</text:p>
            <text:p text:style-name="al">Op woensdag 24 juli 2013 van 18.00 uur tot donderdag 25 juli 2013 22.00 uur;</text:p>
            <text:p text:style-name="al">Op woensdag 31 juli 2013 van 18.00 uur tot donderdag 1 augustus 2013 22.00 uur;</text:p>
            <text:p text:style-name="al">Op woensdag 7 augustus 2013 van 18.00 uur tot donderdag 8 augustus 2013 22.00 uur.</text:p>
            <text:p text:style-name="al">a.Cellenkampstraat, voor zover gelegen tussen de Oostwal en de Odemarusstraat, zodanig dat slechts in noordoostelijke richting op dit wegvak mag worden gereden;</text:p>
            <text:p text:style-name="al">Door plaatsing van de borden E1. (zie tekening)</text:p>
            <text:p text:style-name="al">Op woensdag 24 juli 2013 van 18.00 uur tot donderdag 25 juli 2013 22.00 uur;</text:p>
            <text:p text:style-name="al">Op woensdag 31 juli 2013 van 18.00 uur tot donderdag 1 augustus 2013 22.00 uur;</text:p>
            <text:p text:style-name="al">Op woensdag 7 augustus 2013 van 18.00 uur tot donderdag 8 augustus 2013 22.00 uur.</text:p>
            <text:list text:style-name="lijst">
              <text:list-item>
                <text:number>a.</text:number>
                <text:p text:style-name="al-first">weerszijden van de Oldenzaalsestraat en de Rossummerstraat voor zover gelegen tussen huisnummer Oldenzaalsestraat 7 en de Wolfsbree;</text:p>
              </text:list-item>
              <text:list-item>
                <text:number>b.</text:number>
                <text:p text:style-name="al-first">weerszijden van de Palthestraat;</text:p>
              </text:list-item>
              <text:list-item>
                <text:number>c.</text:number>
                <text:p text:style-name="al-first">weerszijden van de Molendwarsstraat;</text:p>
              </text:list-item>
              <text:list-item>
                <text:number>d.</text:number>
                <text:p text:style-name="al-first">weerszijden van de Smithuisstraat, voor zover gelegen tussen de van Bevervorderstraat en de Odemarusstraat;</text:p>
              </text:list-item>
              <text:list-item>
                <text:number>e.</text:number>
                <text:p text:style-name="al-first">de noordoostzijde van Odemarusstraat, voor zover gelegen tussen de Denekamperstraat en de Smithuisstraat;</text:p>
              </text:list-item>
              <text:list-item>
                <text:number>f.</text:number>
                <text:p text:style-name="al-first">de zuidzijde van de doodlopende parallelweg van de Denekamperstraat nabij de percelen Denekamperstraat 28 tot en met 32;</text:p>
              </text:list-item>
              <text:list-item>
                <text:number>g.</text:number>
                <text:p text:style-name="al-first">de noordoostzijde van de Parkstraat, voor zover gelegen tussen de Hazelrot en de aansluiting met de Wortelboerstraat.</text:p>
              </text:list-item>
              <text:list-item>
                <text:number>h.</text:number>
                <text:p text:style-name="al-first">De zuidzijde van de Molenstraat, voor zover gelegen tussen de Molendwarsstraat en de aansluiting met de Denekamperstraat.</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Tubbergen.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19 juli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1 jul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Siepelmarkt in Ootmarsum.</meta:user-defined>
    <meta:user-defined meta:name="OVERHEIDop.doctype">Officiële Publicaties, versie 1.1</meta:user-defined>
    <meta:user-defined meta:name="DCTERMS.W3CDTF/OVERHEIDop.jaargang">2013</meta:user-defined>
    <meta:user-defined meta:name="DCTERMS.W3CDTF/DCTERMS.available">19-07-2013</meta:user-defined>
    <meta:user-defined meta:name="OVERHEIDop.publicationIssue">20823</meta:user-defined>
    <meta:user-defined meta:name="OVERHEIDop.StcrtID/DC.identifier">stcrt-2013-20823</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7733 492176</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15</meta:user-defined>
    <meta:user-defined meta:name="OVERHEIDop.versieInformatie"/>
  </office:meta>
</office:document-meta>
</file>