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21"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Peerkesmarkt, Kunsten op Straat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0989; Documentnummer U13.013463)</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dinsdag 6 augustus 2013 van 10.00 uur tot 18.00 uur afgesloten door afzethekken met C1.</text:p>
                <text:list text:style-name="lijst">
                  <text:list-item>
                    <text:number>aa.</text:number>
                    <text:p text:style-name="al-first">Grotestraat;</text:p>
                  </text:list-item>
                  <text:list-item>
                    <text:number>ab.</text:number>
                    <text:p text:style-name="al-first">Vledderstraat;</text:p>
                  </text:list-item>
                  <text:list-item>
                    <text:number>ac.</text:number>
                    <text:p text:style-name="al-first">Brinkstraat;</text:p>
                  </text:list-item>
                  <text:list-item>
                    <text:number>ad.</text:number>
                    <text:p text:style-name="al-first">Eurowerft;</text:p>
                  </text:list-item>
                  <text:list-item>
                    <text:number>ae.</text:number>
                    <text:p text:style-name="al-first">Nicolaasplein.</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MKB Denekamp heeft vergunning voor het houden van Peerkesmarkt, Kunsten op straat op dinsdag 6 augustus 2013 van 10.00 uur tot 18.00 uur.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de dinsdag 6 augustus van 10.00 uur tot 18.00 uur.</text:p>
            <text:p text:style-name="al">Grotestraat van de Ootmarsumsestraat tot de Eurowerft;</text:p>
            <text:p text:style-name="al">Vledderstraat van de Grotestraat tot de Nordhornsestraat;</text:p>
            <text:p text:style-name="al">Brinkstraat van de Prins Hendrikstraat tot de Grotestraat;</text:p>
            <text:p text:style-name="al">Eurowerft bij de ingangen aan de zijde van de Nordhornsestraat en mr. Mulderstraat. </text:p>
            <text:p text:style-name="al">Nicolaasplein bij de ingangen aan de zijde van de Wilhelminastraat en Burg. Hoogklimmerstraat.</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9 juli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1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Peerkesmarkt, Kunsten op Straat in Denekamp.</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821</meta:user-defined>
    <meta:user-defined meta:name="OVERHEIDop.StcrtID/DC.identifier">stcrt-2013-20821</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187 488633</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14</meta:user-defined>
    <meta:user-defined meta:name="OVERHEIDop.versieInformatie"/>
  </office:meta>
</office:document-meta>
</file>