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20"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een Oldtimershow in Tilligt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0990 Documentnummer U13.013464</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a.</text:number>
                    <text:p text:style-name="al-first">Ottershagenweg, voor zover gelegen tussen de aansluiting met de Vollenhoekweg en de aansluiting met de Horstweg;</text:p>
                  </text:list-item>
                  <text:list-item>
                    <text:number>ab.</text:number>
                    <text:p text:style-name="al-first">Spiekweg, voor zover gelegen tussen de aansluiting met de Binnenbroekweg en de Ottershagenweg;</text:p>
                  </text:list-item>
                  <text:list-item>
                    <text:number>ac.</text:number>
                    <text:p text:style-name="al-first">Kerspelweg;</text:p>
                  </text:list-item>
                  <text:list-item>
                    <text:number>ad.</text:number>
                    <text:p text:style-name="al-first">Kerkweg, voor zover gelegen tussen huisnummmer Kerkweg 24 en de Frensdorferweg;</text:p>
                  </text:list-item>
                  <text:list-item>
                    <text:number>ae.</text:number>
                    <text:p text:style-name="al-first">Westenveldweg, voor zover gelegen tussen huisnummmer Westenveldweg 10 en de Kerkweg.</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De volgende straat wordt het inrijden van 1 zijde verboden door plaatsing van borden C2 en C3</text:p>
                <text:p text:style-name="al">cf.Gruttoweg, zodanig dat slechts in noordelijke richting op dit wegvak mag worden gereden</text:p>
              </text:list-item>
              <text:list-item>
                <text:number>4.</text:number>
                <text:p text:style-name="al-first">Door plaatsing van borden C2 en C3 uit bijlage I van het Reglement Verkeersregels en Verkeerstekens 1990 (RVV 1990), het volgende wegvak in één richting te sluiten voor voertuigen, ruiters en geleiders van rij- of trekdieren of vee</text:p>
              </text:list-item>
              <text:list-item>
                <text:number>5.</text:number>
                <text:p text:style-name="al-first">Op de volgende wegen wordt het parkeren verboden door plaatsing borden E1.</text:p>
                <text:list text:style-name="lijst">
                  <text:list-item>
                    <text:number>eg.</text:number>
                    <text:p text:style-name="al-first">Ottershagenweg, voor zover gelegen tussen de aansluiting met de Kespelweg en de aansluiting met de Horstweg; </text:p>
                  </text:list-item>
                  <text:list-item>
                    <text:number>eh.</text:number>
                    <text:p text:style-name="al-first">Gruttoweg.</text:p>
                  </text:list-item>
                </text:list>
              </text:list-item>
              <text:list-item>
                <text:number>6.</text:number>
                <text:p text:style-name="al-first">door plaatsing van borden E1 uit bijlage I van het Reglement Verkeersregels en Verkeerstekens 1990, het parkeren te verbieden.</text:p>
              </text:list-item>
              <text:list-item>
                <text:number>7.</text:number>
                <text:p text:style-name="al-first">Op de volgende wegen wordt het stilstaan op of aan de weg verboden door plaatsing van borden E2. </text:p>
                <text:list text:style-name="lijst">
                  <text:list-item>
                    <text:number>a.</text:number>
                    <text:p text:style-name="al-first">Ottershagenweg, voor zover gelegen tussen de aansluiting met de Horstweg en de Dorpstraat;</text:p>
                  </text:list-item>
                  <text:list-item>
                    <text:number>b.</text:number>
                    <text:p text:style-name="al-first">Frensdorferweg, voor zover gelegen tussen de Ootmarsumsestraat en de aansluiting met de Dorpstraat/Lattropperstraat.</text:p>
                  </text:list-item>
                </text:list>
              </text:list-item>
              <text:list-item>
                <text:number>1.</text:number>
                <text:p text:style-name="al-first">.door plaatsing van borden E2 uit bijlage I van het Reglement Verkeersregels en Verkeerstekens 1990, het stilstaan in beide richtingen van de volgende wegvakk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Oldtiomerclub Tilligte organiseert op zaterdag 3 en zondag 4 augustus hun jaarlijkse oldtimershow.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Op zaterdag 3 augustus 2013 en zondag 4 augustus 2013.</text:p>
            <text:list text:style-name="lijst">
              <text:list-item>
                <text:number>aa.</text:number>
                <text:p text:style-name="al-first">Ottershagenweg, voor zover gelegen tussen de aansluiting met de Vollenhoekweg en de aansluiting met de Horstweg;</text:p>
              </text:list-item>
              <text:list-item>
                <text:number>aa.</text:number>
                <text:p text:style-name="al-first">Spiekweg, voor zover gelegen tussen de aansluiting met de Binnenbroekweg en de Ottershagenweg;</text:p>
              </text:list-item>
              <text:list-item>
                <text:number>ab.</text:number>
                <text:p text:style-name="al-first">Kerspelweg;</text:p>
              </text:list-item>
              <text:list-item>
                <text:number>ac.</text:number>
                <text:p text:style-name="al-first">Kerkweg, voor zover gelegen tussen huisnummmer Kerkweg 24 en de Frensdorferweg;</text:p>
              </text:list-item>
              <text:list-item>
                <text:number>ad.</text:number>
                <text:p text:style-name="al-first">Westenveldweg, voor zover gelegen tussen huisnummmer Westenveldweg 10 en de Kerkweg.</text:p>
              </text:list-item>
            </text:list>
            <text:p text:style-name="al">Door plaatsing van de borden C2 en C3. (zie tekening)</text:p>
            <text:p text:style-name="al">Op zaterdag 3 augustus 2013 en zondag 4 augustus 2013.</text:p>
            <text:p text:style-name="al">a.Gruttoweg, zodanig dat slechts in noordelijke richting op dit wegvak mag worden gereden.</text:p>
            <text:p text:style-name="al">Door plaatsing van de borden E1. (zie tekening)</text:p>
            <text:p text:style-name="al">Op zaterdag 3 augustus 2013 en zondag 4 augustus 2013..</text:p>
            <text:list text:style-name="lijst">
              <text:list-item>
                <text:number>a.</text:number>
                <text:p text:style-name="al-first">Ottershagenweg, voor zover gelegen tussen de aansluiting met de Kespelweg en de aansluiting met de Horstweg;</text:p>
              </text:list-item>
              <text:list-item>
                <text:number>a.</text:number>
                <text:p text:style-name="al-first">Gruttoweg.</text:p>
              </text:list-item>
            </text:list>
            <text:p text:style-name="al">Door plaatsing van de borden E2. (zie tekening)</text:p>
            <text:p text:style-name="al">Op zaterdag 3 augustus 2013 en zondag 4 augustus 2013..</text:p>
            <text:list text:style-name="lijst">
              <text:list-item>
                <text:number>a.</text:number>
                <text:p text:style-name="al-first">Ottershagenweg, voor zover gelegen tussen de aansluiting met de Horstweg en de Dorpstraat;</text:p>
              </text:list-item>
              <text:list-item>
                <text:number>b.</text:number>
                <text:p text:style-name="al-first">Frensdorferweg, voor zover gelegen tussen de Ootmarsumsestraat en de aansluiting met de Dorpstraat/Lattropper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1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een Oldtimershow in Tilligte.</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820</meta:user-defined>
    <meta:user-defined meta:name="OVERHEIDop.StcrtID/DC.identifier">stcrt-2013-20820</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1890 49392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13</meta:user-defined>
    <meta:user-defined meta:name="OVERHEIDop.versieInformatie"/>
  </office:meta>
</office:document-meta>
</file>