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0816" office:value-type="string" text:name="OVERHEIDop.publicationIssue"/>
        <text:user-field-decl office:value-type="date" text:name="DCTERMS.W3CDTF/DCTERMS.available" office:date-value="2013-07-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 verkeersbesluit voor Concours Hippique in Lattrop.<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aaknummer 13.10996; nummer U13.013469)</text:p>
            <text:p text:style-name="al">Het college van burgemeester en wethouders van de gemeente Dinkelland neemt een tijdelijk verkeersbesluit. Hierna is aangegeven om welke maatregelen het gaat, hoe ze worden uitgevoerd en welke overwegingen hieraan ten grondslag liggen.</text:p>
            <text:p text:style-name="al"><text:span text:style-name="nadruk-vet">Het besluit:</text:span></text:p>
            <text:list text:style-name="lijst">
              <text:list-item>
                <text:number>1.</text:number>
                <text:p text:style-name="al-first">Op de volgende wegen wordt het parkeren verboden aan weerzijden van de weg.</text:p>
                <text:list text:style-name="lijst">
                  <text:list-item>
                    <text:number>aa.</text:number>
                    <text:p text:style-name="al-first">Bergvennenweg, voor zover gelegen tussen de aansluiting met de Breemorsweg en de Kommiezendijk;</text:p>
                  </text:list-item>
                  <text:list-item>
                    <text:number>ab.</text:number>
                    <text:p text:style-name="al-first">Breemorsweg, voor zover gelegen tussen de aansluiting met de Kommiezendijk en de Bergvennenweg.</text:p>
                  </text:list-item>
                </text:list>
              </text:list-item>
              <text:list-item>
                <text:number>2.</text:number>
                <text:p text:style-name="al-first">door plaatsing van borden E1 uit bijlage I van het Reglement Verkeersregels en Verkeerstekens 1990, het parkeren aan weerszijden van het volgende wegvakken te verbieden</text:p>
              </text:list-item>
              <text:list-item>
                <text:number>3.</text:number>
                <text:p text:style-name="al-first">In de bijlage is de situatie te zien waarop het verkeersbesluit betrekking heeft.</text:p>
              </text:list-item>
            </text:list>
            <text:p text:style-name="al"><text:span text:style-name="nadruk-vet">Waar (en waarom) willen wij de maatregelen nemen ? </text:span></text:p>
            <text:p text:style-name="al">De grensruiters uit Lattrop organiseren een Concours Hippique. Daarom vinden wij dat dit evenement de tijdelijke behoefte doet ontstaan om verkeersmaatregelen te treffen.</text:p>
            <text:p text:style-name="al"><text:span text:style-name="nadruk-vet">Hoe gaan wij de maatregelen uitvoeren?</text:span></text:p>
            <text:p text:style-name="al">Door plaatsing van de borden E1 op de Bergvennenweg, voor zover gelegen tussen de aansluiting met de Breemorsweg en de Kommiezendijk en de Breemorsweg, voor zover gelegen tussen de aansluiting met de Kommiezendijk en de Bergvennenweg.</text:p>
            <text:p text:style-name="al">Zaterdag 20 juli en zondag 21 juli 2013 van 9.00 uur tot 18.00 uur;</text:p>
            <text:p text:style-name="al"> Dinsdag 23 juli tot en met vrijdag 26 juli 2013 van 17.00 uur tot 24.00 uur;</text:p>
            <text:p text:style-name="al"> Zaterdag 27 juli en zondag 28 juli 2013 van 08.30 uur tot 18.00 uur.</text:p>
            <text:p text:style-name="al"><text:span text:style-name="nadruk-vet">De wettelijke regels</text:span></text:p>
            <text:p text:style-name="al">Een verkeersbesluit moet voldoen aan wettelijke regels. In dit geval nemen wij het besluit op grond </text:p>
            <text:p text:style-name="al">van de Wegenverkeerswet 1994. </text:p>
            <text:p text:style-name="al">De volgende artikelen (of onderdelen ervan) zijn van belang:</text:p>
            <text:list text:style-name="lijst">
              <text:list-item>
                <text:number>•</text:number>
                <text:p text:style-name="al-first">
                Artikel 2, lid 1: De krachtens deze wet gestelde regels kunnen strekken tot:</text:p>
              </text:list-item>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ervan.</text:p>
              </text:list-item>
              <text:list-item>
                <text:number>•</text:number>
                <text:p text:style-name="al-first">
                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al"><text:span text:style-name="nadruk-vet">Advies politie</text:span></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text:span text:style-name="nadruk-vet">Bezwaar</text:span></text:p>
            <text:p text:style-name="al">Ingevolge artikel 7:1 van de Algemene wet bestuursrecht kunnen belanghebbenden tegen dit besluit een bezwaarschrift indienen bij het college van burgemeester en wethouders van Tubbergen. Dat kan schriftelijk aan:</text:p>
            <text:p text:style-name="al">•Postbus 11, 7590 AA Denekamp (of per e-mail aan: info@dinkelland.nl). </text:p>
            <text:p text:style-name="al">Een bezwaarschrift moet gemotiveerd zijn en moet worden ingediend binnen een termijn van zes weken, ingaande de dag na bekendmaking van dit besluit in de Staatscourant. [bekendmaking van dit besluit in de Staatscourant vindt plaats op 19 juli 2013].</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Burgemeester en wethouders van Dinkelland (11 juli 2013)</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Concours Hippique in Lattrop.</meta:user-defined>
    <meta:user-defined meta:name="OVERHEIDop.doctype">Officiële Publicaties, versie 1.1</meta:user-defined>
    <meta:user-defined meta:name="DCTERMS.W3CDTF/OVERHEIDop.jaargang">2013</meta:user-defined>
    <meta:user-defined meta:name="DCTERMS.W3CDTF/DCTERMS.available">19-07-2013</meta:user-defined>
    <meta:user-defined meta:name="OVERHEIDop.publicationIssue">20816</meta:user-defined>
    <meta:user-defined meta:name="OVERHEIDop.StcrtID/DC.identifier">stcrt-2013-20816</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EPSG28992/DC.spatial">263859 494568</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211</meta:user-defined>
    <meta:user-defined meta:name="OVERHEIDop.versieInformatie"/>
  </office:meta>
</office:document-meta>
</file>