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813"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Bloemenshow in het Openluchtmuseum te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3.10993; Document nummer U13.013466)</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volgende wegen wordt het parkeren verboden aan weerzijden van de weg.</text:p>
                <text:list text:style-name="lijst">
                  <text:list-item>
                    <text:number>aa.</text:number>
                    <text:p text:style-name="al-first">Palthestraat;</text:p>
                  </text:list-item>
                  <text:list-item>
                    <text:number>ab.</text:number>
                    <text:p text:style-name="al-first">Smithuisstraat, voor zover gelegen tussen de van Bevervorderstraat en de Odemarusstraat.</text:p>
                  </text:list-item>
                </text:list>
              </text:list-item>
              <text:list-item>
                <text:number>2.</text:number>
                <text:p text:style-name="al-first">door plaatsing van borden E1 uit bijlage I van het Reglement Verkeersregels en Verkeerstekens 1990, het parkeren aan weerszijden van het volgende wegvakken te verbieden</text:p>
              </text:list-item>
              <text:list-item>
                <text:number>3.</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Het Openluchtmuseum Ootmarsum organiseert een bloemenshow. Daarom vinden wij dat dit evenement de tijdelijke behoefte doet ontstaan om verkeersmaatregelen te treffen.</text:p>
            <text:p text:style-name="al"><text:span text:style-name="nadruk-vet">Hoe gaan wij de maatregelen uitvoeren?</text:span></text:p>
            <text:p text:style-name="al">Door plaatsing van de borden E1 op de Palthestraat en de Smithuisstraat, voor zover gelegen tussen de van Bevervorderstraat en de Odemarusstraat.</text:p>
            <text:p text:style-name="al"> Van vrijdag 26 juli 2013 tot en met zondag 4 augustus 2013.</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9 juli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1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Bloemenshow in het Openluchtmuseum te Ootmarsum.</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813</meta:user-defined>
    <meta:user-defined meta:name="OVERHEIDop.StcrtID/DC.identifier">stcrt-2013-2081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845 492000</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10</meta:user-defined>
    <meta:user-defined meta:name="OVERHEIDop.versieInformatie"/>
  </office:meta>
</office:document-meta>
</file>