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1 juli 2013, nr. 00.014.036, tot wijziging van de Vergunning Nationale Postcode Loterij 2013/2014</text:h>
      <text:p text:style-name="ifm_p_mt.3.7mm_ifm">De raad van bestuur van de Kansspelautoriteit,</text:p>
      <text:p text:style-name="ifm_p_mt.3.7mm_ifm">Gelezen het verzoek van de Nationale Postcode Loterij van 17 juni 2013 tot het aanpassen van het financieel reglement in verband met VluchtelingenWerk;</text:p>
      <text:p text:style-name="ifm_p_mt.3.7mm_ifm">Gelet op de artikelen 3, 5 en 33b van de Wet op de kansspelen en het Kansspelenbesluit;</text:p>
      <text:p text:style-name="ifm_p_mt.3.7mm_indent.0mm_ifm"><text:span text:style-name="ifm_span_font.bold_ifm">Besluit:</text:span></text:p>
      <text:p text:style-name="ifm_p_mt.3.7mm_ifm">Het besluit inzake verlening van vergunning tot het organiseren van de postcodeloterij (Vergunning Nationale Postcode Loterij 2013/2014) wordt als volgt gewijzigd:</text:p>
      <text:p text:style-name="ifm_p_mt.3.7mm_ifm">Onder A.2 wordt het derde onderwerp vervangen door het volgende:</text:p>
      <text:p text:style-name="ifm_p_mt.3.7mm_ifm">het door de vergunninghouder opgestelde financieel reglement zoals goedgekeurd op 1 juli 2013; en</text:p>
      <text:p text:style-name="ifm_p_mt.3.7mm_ifm">Deze beschikking wordt gepubliceerd in de Staatscourant.</text:p>
      <text:p text:style-name="ifm_p_font.italic_mt.3.7mm_ifm">
                  Den Haag,
                   1 juli 2013
               </text:p>
      <text:p text:style-name="ifm_p_font.italic_mt.3.7mm_ifm">De raad van bestuur van de Kansspelautoriteit,de directeur,<text:line-break/>namens deze,<text:line-break/><text:line-break/>F.M.M. de<text:s/>Kort<text:line-break/>hoofd afdeling vergunningen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3">TOELICHTING</text:h>
      <text:p text:style-name="ifm_p_mt.4.23mm_ifm">De Nationale Postcode Loterij N.V. heeft een vergunning op grond van artikel 3 van de Wet op de kansspelen, de Vergunning Nationale Postcode Loterij 2013/2014. Er is een wijziging aangevraagd van deze vergunning.</text:p>
      <text:p text:style-name="ifm_p_mt.3.7mm_ifm">De wijziging betreft het aanpassen van het financieel reglement ten aanzien van aanpassing van de afdracht aan VluchtelingenWerk.</text:p>
      <text:p text:style-name="ifm_p_mt.3.7mm_ifm">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783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783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raad van bestuur van de Kansspelautoriteit van 1 juli 2013, nr. 00.014.036, tot wijziging van de Vergunning Nationale Postcode Loterij 2013/2014</dc:title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7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78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van de raad van bestuur van de Kansspelautoriteit van 1 juli 2013, nr. 00.014.036, tot wijziging van de Vergunning Nationale Postcode Loterij 2013/2014</meta:user-defined>
    <meta:user-defined meta:name="DCTERMS.W3CDTF/DCTERMS.available">2013-07-24</meta:user-defined>
    <meta:user-defined meta:name="OVERHEIDop.Ruimtelijkplan/OVERHEIDop.bekendmakingBetreffendePlan"/>
  </office:meta>
</office:document-meta>
</file>