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075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7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0759-001.png" xlink:show="embed" xlink:type="simple"/></draw:frame>Kennisgeving ontwerpbeschikking Wabo Wanneperveen, Veneweg 126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Wanneperveen, Veneweg 126</text:span></text:p>
      <text:p text:style-name="ifm_p_ifm">voor: tijdelijk bewonen van een schuur i.v.m. verbouwing woonhuis bestaande uit:</text:p>
      <text:p text:style-name="ifm_p_indent.-5mm_mleft.5mm_ifm">•<text:tab/>Het gebruiken van gronden of bouwwerken in strijd met het bestemmingsplan;</text:p>
      <text:p text:style-name="ifm_p_indent.0mm_mleft.5mm_ifm">(het afwijken van het bestemmingsplan met toepassing van artikel 2.12, lid 1, onder a, 3).</text:p>
      <text:p text:style-name="ifm_p_ifm">De stukken liggen van 24 juli 2013 t/m 3 september 2012 ter inzage in het gemeentehuis,Vendelweg 1 in Steenwijk (tijdens openingstijden).</text:p>
      <text:h text:style-name="ifm_p_font.bold_mt.5.08mm_page.keep-with-next_ifm" text:outline-level="4">Reageren?</text:h>
      <text:p text:style-name="ifm_p_mt.4.23mm_ifm">T/m 3 september 2013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759</text:span><text:tab/>2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759</text:span><text:tab/>2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Wanneperveen, Veneweg 126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946LJ12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7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75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Wanneperveen, Veneweg 126, Steenwijkerland</meta:user-defined>
    <meta:user-defined meta:name="DCTERMS.alternative">Kennisgeving ontwerpbeschikking Wabo Wanneperveen, Veneweg 126, Steenwijkerland</meta:user-defined>
    <meta:user-defined meta:name="DCTERMS.W3CDTF/DCTERMS.available">2013-07-23</meta:user-defined>
    <meta:user-defined meta:name="OVERHEIDop.Ruimtelijkplan/OVERHEIDop.bekendmakingBetreffendePlan"/>
  </office:meta>
</office:document-meta>
</file>