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7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609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0758-001.png" xlink:show="embed" xlink:type="simple"/></draw:frame>Ontwerpbeschikking Dennenallee 2, Steenwijk, Steenwijkerland</text:h>
      <text:p text:style-name="ifm_p_mt.11.1mm_ifm">Burgemeester en wethouders van Steenwijkerland hebben het voornemen om in het kader van de Wet algemene bepalingen omgevingsrecht (Wabo) vergunning te verlenen voor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<text:span text:style-name="ifm_span_font.bold_ifm">Steenwijk, Dennenallee 2</text:span>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afwijken van het bestemmingsplan voor 22 nieuwbouwwoningen bestaande uit:</text:p>
            <text:p text:style-name="text.cell.8.5.left">• Het gebruiken van gronden of bouwwerken in strijd met een bestemmingsplan;</text:p>
            <text:p text:style-name="text.cell.8.5.left">(het afwijken van het bestemmingsplan met toepassing van artikel 2.12, lid 1, onder a, 3).</text:p>
          </table:table-cell>
        </table:table-row>
      </table:table>
      <text:p text:style-name="ifm_p_mt.3.7mm_ifm"><text:span text:style-name="ifm_span_font.italic_ifm">De stukken liggen van 24 juli 2013 t/m 3 september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3 september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758</text:span><text:tab/>2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758</text:span><text:tab/>2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Dennenallee 2, Steenwijk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CV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7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7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Dennenallee 2, Steenwijk, Steenwijkerland</meta:user-defined>
    <meta:user-defined meta:name="DCTERMS.alternative">Ontwerpbeschikking Dennenallee 2, Steenwijk, Steenwijkerland</meta:user-defined>
    <meta:user-defined meta:name="DCTERMS.W3CDTF/DCTERMS.available">2013-07-23</meta:user-defined>
    <meta:user-defined meta:name="OVERHEIDop.Ruimtelijkplan/OVERHEIDop.bekendmakingBetreffendePlan"/>
  </office:meta>
</office:document-meta>
</file>