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p vergunningaanvraag voor slopen middels herplaatsing gehele pand kringenwetboerderij de Vechthoeve, Weesperbinnenweg 1 te Muiden, Rijkswaterstaat</text:h>
      <text:h text:style-name="ifm_p_font.bold_mt.7.4mm_page.keep-with-next_ifm" text:outline-level="4">Kennisgeving</text:h>
      <text:p text:style-name="ifm_p_mt.4.23mm_ifm"><text:span text:style-name="ifm_span_font.italic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cluster SAA A1/A6 genomen overeenkomstig de procedure van artikel 20, lid 4, Tracéwet juncto afdeling 3.4 van de Algemene wet bestuursrecht:</text:p>
      <text:p text:style-name="ifm_p_ifm">Ontwerpbesluit van het college van burgemeester en wethouders van Muiden voor het slopen middels herplaatsing van het gehele pand dan wel een aantal grote delen van de kringenwetboerderij de Vechthoeve aan de Weesperbinnenweg 1 (zaaknummer M-HZ_WABO-2012-1142).</text:p>
      <text:h text:style-name="ifm_p_font.bold-italic_mt.5.08mm_page.keep-with-next_ifm" text:outline-level="5">Waar en wanneer kunt u de stukken inzien?</text:h>
      <text:p text:style-name="ifm_p_mt.4.23mm_ifm">Het ontwerpbesluit ligt met ingang van 23 juli 2013 tot en met 2 september 2013 tijdens kantooruren ter inzage bij de gemeente Muiden, Het Anker 2 te Muiden.</text:p>
      <text:h text:style-name="ifm_p_font.bold-italic_mt.5.08mm_page.keep-with-next_ifm" text:outline-level="5">Hoe kunnen zienswijzen worden ingediend?</text:h>
      <text:p text:style-name="ifm_p_mt.4.23mm_ifm">Van 23 juli 2013 tot en met 2 september 2013 kan eenieder tegen het ontwerpbesluit schriftelijk of mondeling zienswijzen naar voren brengen.</text:p>
      <text:p text:style-name="ifm_p_ifm">Zienswijzen tegen het ontwerpbesluit kunt u naar voren brengen bij de gemeente Muiden, Postbus 2, 1398 ZG Muide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mr. Chr.B.B. van Zanten, tel. 0294 – 21 02 39.</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15</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15</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p vergunningaanvraag voor slopen middels herplaatsing gehele pand kringenwetboerderij de Vechthoeve, Weesperbinnenweg 1 te Mu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1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op vergunningaanvraag voor slopen middels herplaatsing gehele pand kringenwetboerderij de Vechthoeve, Weesperbinnenweg 1 te Muiden, Rijkswaterstaat</meta:user-defined>
    <meta:user-defined meta:name="DCTERMS.W3CDTF/DCTERMS.available">2013-07-22</meta:user-defined>
    <meta:user-defined meta:name="OVERHEIDop.Ruimtelijkplan/OVERHEIDop.bekendmakingBetreffendePlan"/>
  </office:meta>
</office:document-meta>
</file>