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4, Dinteloord – Bergen op Zoom,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h text:style-name="ifm_p_font.bold_mt.5.08mm_page.keep-with-next_ifm" text:outline-level="4">KENNISGEVING</text:h>
      <text:p text:style-name="ifm_p_mt.4.23mm_ifm">In het kader van deze coördinatie geeft de Minister van Infrastructuur en Milieu kennis van het feit dat het volgende ontwerpbesluit is genomen.</text:p>
      <text:h text:style-name="ifm_p_font.bold-italic_mt.5.08mm_page.keep-with-next_ifm" text:outline-level="5">Welk ontwerpbesluit is er genomen en ligt ter inzage?</text:h>
      <text:p text:style-name="ifm_p_mt.4.23mm_ifm">Voor de uitvoering van het Tracébesluit A4, Dinteloord – Bergen op Zoom, is het volgende ontwerpbesluit voor het cluster SB-007 genomen door het college van Burgemeester en Wethouders van de gemeente Steenbergen overeenkomstig de procedure van artikel 20, lid 4, Tracéwet juncto afdeling 3.4 van de Algemene wet bestuursrecht:</text:p>
      <text:p text:style-name="ifm_p_indent.-5mm_mleft.5mm_ifm">–<text:tab/>Omgevingsvergunning voor de activiteit bouwen van 10 geluidsschermen op 8 locaties nabij de in aanleg zijnde rijksweg A4 gedeelte Steenbergen.</text:p>
      <text:h text:style-name="ifm_p_font.bold-italic_mt.5.08mm_page.keep-with-next_ifm" text:outline-level="5">Waar en wanneer kunt u de stukken inzien?</text:h>
      <text:p text:style-name="ifm_p_mt.4.23mm_ifm">Het ontwerpbesluit ligt vanaf 26 juli 2013 ter inzage bij:</text:p>
      <text:p text:style-name="ifm_p_indent.-5mm_mleft.5mm_ifm">–<text:tab/>de gemeente Steenbergen, op de afdeling Publiekszaken, Buiten de Veste 1 te Steen-bergen, van maandag tot en met donderdag van 9.00 uur tot 13.00 uur en op vrijdag van 9.00 uur tot 12.00 uur;</text:p>
      <text:p text:style-name="ifm_p_indent.-5mm_mleft.5mm_ifm">–<text:tab/>de bibliotheek Het Markiezaat Steenbergen, Blauwstraat 30 te Steenbergen, op maandag van 13.30 uur tot 20.00 uur, op woensdag en donderdag van 13.30 uur tot 17.30 uur, op vrijdag van 13.30 uur tot 20.00 uur en op zaterdag van 10.00 uur tot 13.00 uur;</text:p>
      <text:p text:style-name="ifm_p_indent.-5mm_mleft.5mm_ifm">–<text:tab/>de bibliotheek Het Markiezaat Dinteloord, Westvoorstraat 5 te Dinteloord, op maandag en woensdag van 13.30 uur tot 17.30 uur, op vrijdag van 13.30 uur tot 20.00 uur en op zaterdag van 10.00 uur tot 13.00 uur;</text:p>
      <text:p text:style-name="ifm_p_indent.-5mm_mleft.5mm_ifm">–<text:tab/>de gemeente Bergen op Zoom, op de afdeling Publieksdiensten, Jacob Obrechtlaan 4 te Bergen op Zoom, van maandag tot en met vrijdag van 9.00 uur tot 13.00 uur.</text:p>
      <text:h text:style-name="ifm_p_font.bold-italic_mt.5.08mm_page.keep-with-next_ifm" text:outline-level="5">Hoe kunnen zienswijzen worden ingediend?</text:h>
      <text:p text:style-name="ifm_p_mt.4.23mm_ifm">Van 26 juli 2013 tot en met 5 september 2013 kan eenieder tegen dit ontwerpbesluit schriftelijk gemotiveerde zienswijzen inbrengen bij het college van Burgemeester en Wethouders van de gemeente Steenbergen, Postbus 6, 4650 AA Steenbergen.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italic_mt.5.08mm_page.keep-with-next_ifm" text:outline-level="5">Meer informatie?</text:h>
      <text:p text:style-name="ifm_p_mt.4.23mm_ifm">Voor nadere informatie en eventuele inhoudelijke vragen over het ontwerpbesluit kunt u zich wenden tot de heer P. Kop van de gemeente Steenbergen, telefoon 0167 – 54 34 24.</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98</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98</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A4, Dinteloord – Bergen op Zoo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9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A4, Dinteloord – Bergen op Zoom, Rijkswaterstaat</meta:user-defined>
    <meta:user-defined meta:name="DCTERMS.W3CDTF/DCTERMS.available">2013-07-26</meta:user-defined>
    <meta:user-defined meta:name="OVERHEIDop.Ruimtelijkplan/OVERHEIDop.bekendmakingBetreffendePlan"/>
  </office:meta>
</office:document-meta>
</file>