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9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oor een energielaadpunt op verzorgingsplaatsen langs rijkswegen,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drie besluiten op grond van de Wet beheer rijkswaterstaatswerken (Wbr) voor het realiseren en exploiteren van een energielaadpunt langs:</text:p>
      <text:p text:style-name="ifm_p_indent.-5mm_mleft.5mm_ifm">–<text:tab/>rijksweg A2 op verzorgingsplaats De Lucht-Oost (ANWB);</text:p>
      <text:p text:style-name="ifm_p_indent.-5mm_mleft.5mm_ifm">–<text:tab/>rijksweg A50 op verzorgingsplaats De Gagel (FastNed);</text:p>
      <text:p text:style-name="ifm_p_indent.-5mm_mleft.5mm_ifm">–<text:tab/>rijksweg A59 (Maasroute) op verzorgingsplaats Labbegat (FastNed).</text:p>
      <text:h text:style-name="ifm_p_font.bold-italic_mt.5.08mm_page.keep-with-next_ifm" text:outline-level="5">Waar en wanneer liggen de stukken ter inzage?</text:h>
      <text:p text:style-name="ifm_p_mt.4.23mm_ifm">De besluiten met de daarbij behorende stukken liggen vanaf maandag 29 juli 2013 gedurende zes weken ter inzage bij:</text:p>
      <text:p text:style-name="ifm_p_indent.-5mm_mleft.5mm_ifm">•<text:tab/>het kantoor van Rijkswaterstaat Zuid-Nederland, Zuidwal 58 te ’s-Hertogenbosch (alle verzorgingsplaatsen);</text:p>
      <text:p text:style-name="ifm_p_indent.-5mm_mleft.5mm_ifm">•<text:tab/>het gemeentehuis van de gemeente Zaltbommel, Hogeweg 11 te Zaltbommel (verzorgingsplaats De Lucht-Oost);</text:p>
      <text:p text:style-name="ifm_p_indent.-5mm_mleft.5mm_ifm">•<text:tab/>het gemeentehuis van de gemeente Landerd, Kerkstraat 39 te Zeeland (verzorgingsplaats De Gagel);</text:p>
      <text:p text:style-name="ifm_p_indent.-5mm_mleft.5mm_ifm">•<text:tab/>het gemeentehuis van de gemeente Waalwijk, Taxandriaweg 6 te Waalwijk (verzorgingsplaats Labbegat).</text:p>
      <text:h text:style-name="ifm_p_font.bold-italic_mt.5.08mm_page.keep-with-next_ifm" text:outline-level="5">Wanneer kan beroep worden ingediend?</text:h>
      <text:p text:style-name="ifm_p_mt.4.23mm_ifm">Belanghebbenden die een zienswijze hebben ingediend tegen een ontwerpbesluit, kunnen van 29 juli 2013 tot en met 8 september 2013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het besluit kunt u zich wenden tot mevrouw Bakelaar, werkzaam bij de afdeling Vergunningverlening Rijkswaterstaat Zuid-Nederland, telefonisch bereikbaar onder nummer 073 – 6817 817.</text:p>
      <text:p text:style-name="ifm_p_font.italic_mt.3.7mm_ifm">De minister van Infrastructuur en Milieu,<text:line-break/>namens deze,<text:line-break/>het afdelingshoofd afdeling Vergunningverlening,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96</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96</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voor een energielaadpunt op verzorgingsplaatsen langs rijkswege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0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9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Besluiten voor een energielaadpunt op verzorgingsplaatsen langs rijkswegen, Rijkswaterstaat</meta:user-defined>
    <meta:user-defined meta:name="DCTERMS.W3CDTF/DCTERMS.available">2013-07-24</meta:user-defined>
  </office:meta>
</office:document-meta>
</file>