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32 genomen overeenkomstig de procedure van artikel 20, lid 4, Tracéwet juncto afdeling 3.4 van de Algemene wet bestuursrecht:</text:p>
      <text:p text:style-name="ifm_p_ifm">Besluit van het college van burgemeester en wethouders van Diemen voor het realiseren van een geluidsscherm, cluster V 6, scherm 29 langs de A1 in de gemeente Diemen (zaaknummer 20120178-HZ_WABO).</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3 juli 2013 tot en met 2 september 2013 tijdens kantooruren ter inzage bij de gemeente Diemen, D.J. den Hartoglaan 1 te Diemen.</text:p>
      <text:h text:style-name="ifm_p_font.bold-italic_mt.5.08mm_page.keep-with-next_ifm" text:outline-level="5">Hoe kunnen belanghebbenden beroep indienen?</text:h>
      <text:p text:style-name="ifm_p_mt.4.23mm_ifm">Van 23 juli 2013 tot en met 2 september 2013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P.B. Ros, tel. 020-3144792.</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94</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94</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7-22</meta:user-defined>
    <meta:user-defined meta:name="OVERHEIDop.Ruimtelijkplan/OVERHEIDop.bekendmakingBetreffendePlan"/>
  </office:meta>
</office:document-meta>
</file>