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34</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lora- en faunawet, doden van valwild in belang van de openbare veiligheid</text:h>
      <text:p text:style-name="ifm_p_mt.7.4mm_ifm">Op 24 juni 2013 hebben Gedeputeerde Staten van Noord-Brabant een aanwijzing ingevolge artikel 67 van de Flora- en faunawet genomen voor Valwild. Door aangewezen personen mag valwild, behorende tot de soorten edelhert, ree, damhert, vos of wild zwijn, worden gedood in het belang van de openbare veiligheid, waaronder begrepen de verkeersveiligheid.</text:p>
      <text:p text:style-name="ifm_p_mt.3.7mm_ifm">Het besluit is op te vragen bij de Provincie Noord-Brabant, bureau Natuurverkenningen, contactpersoon mw. E. Deckers, ((073) 681 21 38) of via het e-mailadres Groenewetten@brabant.nl.</text:p>
      <text:p text:style-name="ifm_p_font.italic_mt.3.7mm_ifm">
                  ‘s-Hertogenbosch,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34</text:span><text:tab/>2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34</text:span><text:tab/>2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lora- en faunawet, doden van valwild in belang van de openbare veiligheid</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20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3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Flora- en faunawet, doden van valwild in belang van de openbare veiligheid</meta:user-defined>
    <meta:user-defined meta:name="DCTERMS.W3CDTF/DCTERMS.available">2013-07-23</meta:user-defined>
  </office:meta>
</office:document-meta>
</file>