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15 juli 2013 nr. WJZ-530581, tot vaststelling van de peildatum voor de ledentelling voor de erkenningperiode 2016–2020</text:h>
      <text:p text:style-name="ifm_p_mt.3.7mm_ifm">De Staatssecretaris van Onderwijs, Cultuur en Wetenschap,</text:p>
      <text:p text:style-name="ifm_p_mt.3.7mm_ifm">Gelet op artikel 2.27, eerste lid, van de Mediawet 2008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ildatum, bedoeld in artikel 2.27, eerste lid, van de Mediawet 2008, voor de erkenningperiode die aanvangt met ingang van 1 januari 2016, is 1 april 2014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Onderwijs, Cultuur en Wetenschap,<text:line-break/>S.<text:s/>Dekker</text:p>
      <text:h text:style-name="ifm_p_font.bold_mt.5.08mm_page.break-before_ifm" text:outline-level="3">TOELICHTING</text:h>
      <text:p text:style-name="ifm_p_mt.4.23mm_ifm">Op grond van artikel 2.27, eerste lid, van de Mediawet 2008 dient de peildatum voor de ledentelling van de omroepverenigingen bij ministerieel besluit te worden vastgesteld.</text:p>
      <text:p text:style-name="ifm_p_ifm">Dit besluit strekt tot die vaststelling voor de erkenningperiode die begint op 1 januari 2016 en eindigt op 1 januari 2021.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623</text:span><text:tab/>2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623</text:span><text:tab/>2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Onderwijs, Cultuur en Wetenschap van 15 juli 2013 nr. WJZ-530581, tot vaststelling van de peildatum voor de ledentelling voor de erkenningperiode 2016–2020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6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source">art. 2.27 , eerste lid van de Mediawet 208</meta:user-defined>
    <meta:user-defined meta:name="DC.title">Besluit van de Staatssecretaris van Onderwijs, Cultuur en Wetenschap van 15 juli 2013 nr. WJZ-530581, tot vaststelling van de peildatum voor de ledentelling voor de erkenningperiode 2016–2020</meta:user-defined>
    <meta:user-defined meta:name="DCTERMS.alternative"/>
    <meta:user-defined meta:name="DCTERMS.W3CDTF/OVERHEIDop.datumOndertekening">2013-07-15</meta:user-defined>
    <meta:user-defined meta:name="DCTERMS.W3CDTF/DCTERMS.available">2013-07-23</meta:user-defined>
    <meta:user-defined meta:name="OVERHEIDop.Ruimtelijkplan/OVERHEIDop.bekendmakingBetreffendePlan"/>
  </office:meta>
</office:document-meta>
</file>