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ultilaterale overeenkomst RID 6/2012, Ministerie van Infrastructuur en Milieu</text:h>
      <text:p text:style-name="ifm_p_mt.7.4mm_ifm">MINISTERIE VAN INFRASTRUCTUUR EN MILIEU</text:p>
      <text:p text:style-name="ifm_p_mt.3.7mm_ifm">DIRECTORAAT-GENERAAL MILIEU EN INTERNATIONAAL</text:p>
      <text:p text:style-name="ifm_p_mt.3.7mm_ifm">op grond van sectie 1.5.1 van het RID, betreffende het vervoer van steenkool als los gestort goed</text:p>
      <text:p text:style-name="ifm_p_indent.-7mm_mleft.7mm_ifm">1)<text:tab/>In afwijking van de bijzondere bepaling voor het vervoer als los gestort goed VW4 is het vervoer van steenkool als gevaarlijk goed van UN 1361, KOOL, van dierlijke of plantaardige oorsprong, van verpakkingsgroep III toegestaan in open wagens.</text:p>
      <text:p text:style-name="ifm_p_indent.-7mm_mleft.7mm_ifm">2)<text:tab/>Aan alle andere relevante bepalingen van het RID voor het vervoer van UN 1361, KOOL, van dierlijke of plantaardige oorsprong, moet worden voldaan.</text:p>
      <text:p text:style-name="ifm_p_indent.-7mm_mleft.7mm_ifm">3)<text:tab/>Deze overeenkomst is geldig tot en met 31 december 2014 voor vervoer op het grondgebied van de RID-Verdragsstaten die deze overeenkomst ondertekend hebben. Indien deze overeenkomst vóór deze datum wordt ingetrokken door één van de ondertekenaars, dan blijft in dat geval deze overeenkomst tot bovengenoemde datum alleen van kracht op het vervoer op het grondgebied van de RID-Verdragsstaten die deze overeenkomst hebben ondertekend* en niet ingetrokken hebben.</text:p>
      <text:p text:style-name="ifm_p_indent.-5mm_mleft.5mm_ifm">*<text:tab/>Deze overeenkomst is geïnitieerd en ondertekend door Duitsland op 19 december 2012 en mede ondertekend door Nederland op 12 juli 2013.</text:p>
      <text:p text:style-name="ifm_p_indent.0mm_mleft.5mm_ifm">Informatie over alle RID-Verdragsstaten die de overeenkomst ondertekend hebben, is te vinden op de OTIF-website (zie:  http://www.otif.org/en/dangerous-goods/rid-references-on-the-otif-website/1511.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17</text:span><text:tab/>2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17</text:span><text:tab/>2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Multilaterale overeenkomst RID 6/2012,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20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DC.title">Kennisgeving Multilaterale overeenkomst RID 6/2012, Ministerie van Infrastructuur en Milieu</meta:user-defined>
    <meta:user-defined meta:name="DCTERMS.W3CDTF/DCTERMS.available">2013-07-22</meta:user-defined>
  </office:meta>
</office:document-meta>
</file>