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tterdam 2, Ministerie van Economische Zaken</text:h>
      <text:p text:style-name="ifm_p_mt.7.4mm_ifm">Procesverloop:</text:p>
      <text:p text:style-name="ifm_p_indent.-5mm_mleft.5mm_ifm">–<text:tab/>Eneco Solar, Bio &amp; Hydro B.V. (hierna: Eneco), heeft per brief van 28 september 2010, ontvangen op 11 oktober 2010 en aangevuld op 29 augustus 2012, een aanvraag ingediend voor een opsporingsvergunning voor aardwarmte, ingevolge artikel 6, van de Mijnbouwwet (hierna: Mbw). Het aangevraagde gebied, genaamd Rotterdam, thans genaamd Rotterdam 2, ligt in de gemeenten Rotterdam, Schiedam en Lansingerland. De oppervlakte van het aangevraagde gebied bedraagt 25,56 km². De aangevraagde geldigheidsduur van de vergunning is vier jaar;</text:p>
      <text:p text:style-name="ifm_p_indent.-5mm_mleft.5mm_ifm">–<text:tab/>in de Staatscourant van 17 december 2010 (Staatscourant 2010, nr. 20298) is een uitnodiging geplaatst voor het indienen van concurrerende aanvragen. Op deze aanvraag is op 21 februari 2011 een deels concurrerende aanvraag ontvangen van E.ON Benelux N.V.(hierna: E.ON);</text:p>
      <text:p text:style-name="ifm_p_indent.-5mm_mleft.5mm_ifm">–<text:tab/>TNO adviesgroep EL&amp;I (hierna: TNO) heeft op verzoek van de Minister van Economische Zaken, Landbouw en Innovatie (thans Minister van Economische Zaken, hierna: Minister van EZ) op 20 mei 2011 en 31 augustus 2011 advies uitgebracht (kenmerk: AGE 11-10.033 en AGE 11-10.067);</text:p>
      <text:p text:style-name="ifm_p_indent.-5mm_mleft.5mm_ifm">–<text:tab/>Staatstoezicht op de Mijnen (hierna: SodM) heeft op verzoek van de Minister van EZ op 14 februari 2011 en 1 december 2011 advies uitgebracht (kenmerk: 110022482 en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mt.3.7mm_ifm">Overwegingen m.b.t. de ingediende adviezen:</text:p>
      <text:p text:style-name="ifm_p_indent.-5mm_mleft.5mm_ifm">–<text:tab/>SodM komt tot de conclusie dat de aanvragers over voldoende technische mogelijkheden beschikken om de opsporing van aardwarmte ter hand te nemen;</text:p>
      <text:p text:style-name="ifm_p_indent.-5mm_mleft.5mm_ifm">–<text:tab/>TNO adviseert om de opsporingsvergunning voor aardwarmte Rotterdam 2 verticaal te splitsen in twee delen:</text:p>
      <text:p text:style-name="ifm_p_indent.-7mm_mleft.12mm_ifm">1.<text:tab/>“ondiepe” aquifers bestaande uit gesteente met een ouderdom van Laat-Jura of Vroeg-Krijt en</text:p>
      <text:p text:style-name="ifm_p_indent.-7mm_mleft.12mm_ifm">2.<text:tab/>“diepe” aquifers bestaande uit gestreente met een ouderdom van de Trias en ouder.</text:p>
      <text:p text:style-name="ifm_p_indent.0mm_mleft.5mm_ifm">TNO adviseert vervolgens om de vergunning voor het ondiepe deel “Rotterdam- 2 Jura- Krijt in laterale zin te beperken tot dat deel van het aangevraagde gebied, dat in concurrentie is aangevraagd met gebied Rotterdam-4 (dus de overlap Rotterdam2/4) en deze vergunning samen te voegen met Rotterdam 4 en te verlenen aan E.ON.</text:p>
      <text:p text:style-name="ifm_p_indent.0mm_mleft.5mm_ifm">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adviseert het overige gedeelte van het gebied Rotterdam 2 op Jura-Krijt niveau niet in vergunning te geven.</text:p>
      <text:p text:style-name="ifm_p_indent.0mm_mleft.5mm_ifm">Ten aanzien van het diepere gedeelte (op Trias-niveau) stelt TNO voor dat deel van het “Rotterdam-2 Trias”, dat geen overlap heeft met gebied Rotterdam 4 te verlenen aan Eneco. 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adviseert om dat gedeelte van het gebied “Rotterdam-2 Trias” dat overlapt met gebied Rotterdam 4 samen te voegen met Rotterdam 4 en te verlenen aan EON. 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beoordeelt de geologische onderbouwing van de aanvragen van voldoende kwaliteit. Wel beoordeelt TNO de kwaliteit van de aanvraag van E.ON wat hoger. Het werkprogramma van Eneco voorziet in één doublet, dat van E.ON in mogelijk twee. TNO acht het door Eneco voorgestelde werkprogramma passend bij de aangevraagde duur van de vergunning en grootte van het aangevraagde gebied.</text:p>
      <text:p text:style-name="ifm_p_indent.0mm_mleft.5mm_ifm">Het werkprogramma van E.ON is ook passend bij de grootte van het gebied, maar niet bij de aangevraagde duur van vijf jaar.</text:p>
      <text:p text:style-name="ifm_p_indent.0mm_mleft.5mm_ifm">TNO wijst op een reële kans op interferentie met de opsporing en /of winning van koolwaterstoffen. Het verdient dan ook aanbeveling dat de aanvragers hiermee rekening houden tijdens het boren.</text:p>
      <text:p text:style-name="ifm_p_indent.-5mm_mleft.5mm_ifm">–<text:tab/>de Mijnraad adviseert de aangevraagde opsporingsvergunning voor het gebied Rotterdam 2 te vergunnen aan Eneco.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Eneco Solar, Bio &amp; Hydro B.V. voor de aangevraagde oppervlakte plaatsvinden waarbij de geldigheidsduur van de vergunning vier jaar is. De vergunning wordt verleend onder de nader omschreven voorschriften en beperkingen.</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Eneco Solar, Bio &amp; Hydro B.V. wordt een opsporingsvergunning voor aardwarmte verleend voor het gebied genaamd Rotterdam 2.</text:p>
      <text:h text:style-name="ifm_p_font.bold_mt.5.08mm_page.keep-with-next_ifm" text:outline-level="2">Artikel<text:s/>2<text:s/></text:h>
      <text:p text:style-name="ifm_p_mt.4.23mm_ifm">De vergunning geldt voor een gebied dat ligt in de gemeenten Rotterdam, Schiedam en Lansingerland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86150,000
                           </text:p>
          </table:table-cell>
          <table:table-cell table:style-name="table.cell.border-bottom.border-right.padding-top.top.pleft.pright">
            <text:p text:style-name="text.cell.7.left">441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90487,000
                           </text:p>
          </table:table-cell>
          <table:table-cell table:style-name="table.cell.border-bottom.border-right.padding-top.top.pleft.pright">
            <text:p text:style-name="text.cell.7.left">44232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92090,250
                           </text:p>
          </table:table-cell>
          <table:table-cell table:style-name="table.cell.border-bottom.border-right.padding-top.top.pleft.pright">
            <text:p text:style-name="text.cell.7.left">437459,3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89700,000
                           </text:p>
          </table:table-cell>
          <table:table-cell table:style-name="table.cell.border-bottom.border-right.padding-top.top.pleft.pright">
            <text:p text:style-name="text.cell.7.left">4365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90082,686
                           </text:p>
          </table:table-cell>
          <table:table-cell table:style-name="table.cell.border-bottom.border-right.padding-top.top.pleft.pright">
            <text:p text:style-name="text.cell.7.left">435506,3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88400,000
                           </text:p>
          </table:table-cell>
          <table:table-cell table:style-name="table.cell.border-bottom.border-right.padding-top.top.pleft.pright">
            <text:p text:style-name="text.cell.7.left">4348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5,56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8 september 2010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aardwarmte Rotterdam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Rotterdam 2, Ministerie van Economische Zaken</meta:user-defined>
    <meta:user-defined meta:name="DCTERMS.W3CDTF/DCTERMS.available">2013-01-03</meta:user-defined>
    <meta:user-defined meta:name="OVERHEIDop.Ruimtelijkplan/OVERHEIDop.bekendmakingBetreffendePlan"/>
  </office:meta>
</office:document-meta>
</file>