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0598-001.png" xlink:show="embed" xlink:type="simple"/></draw:frame>Gewijzigd vastgesteld bestemmingsplan ‘Stationsgebied e.o.’, Bergen op Zoom</text:h>
      <text:p text:style-name="ifm_p_mt.11.1mm_ifm">Het college van burgemeester en wethouders van de gemeente Bergen op Zoom maakt bekend dat de gemeenteraad bij besluit van 26 juni 2013 het bestemmingsplan ‘Stationsgebied e.o.’ met plannummer IMRO.0748.BP0068-0301 gewijzigd heeft vastgesteld.</text:p>
      <text:h text:style-name="ifm_p_font.bold_mt.5.08mm_page.keep-with-next_ifm" text:outline-level="4">Plangebied</text:h>
      <text:p text:style-name="ifm_p_mt.4.23mm_ifm">Het plangebied beslaat het gebied vanaf de spoorwegovergang aan de Wouwsestraatweg en volgt de spoorlijn tot en met het huidige politiebureau, J. Obrechtlaan 9. Aan de oostzijde grenst het plangebied aan de spoorlijn. Aan de westzijde loopt het plangebied vanaf de spoorwegovergang Wouwsestraatweg, Stationsplein, Zuid-oostsingel (23a t/m 25a).</text:p>
      <text:p text:style-name="ifm_p_ifm">Het accent ligt in het bestemmingsplan op het bevestigen en regelen van het huidige gebruik. Daarnaast is de gasleiding opgenomen. Via wijzigingsbevoegdheden zijn een aantal toekomstige ontwikkelingen voorzien.</text:p>
      <text:h text:style-name="ifm_p_font.bold_mt.5.08mm_page.keep-with-next_ifm" text:outline-level="4">Wijzigingen</text:h>
      <text:p text:style-name="ifm_p_mt.4.23mm_ifm">Het plan is op onderdelen gewijzigd vastgesteld. De wijzigingen zijn deels naar aanleiding van ingediende zienswijzen en deels ambtshalve aangebracht. Ze zijn aangegeven in het ter inzage liggende raadsbesluit.</text:p>
      <text:p text:style-name="ifm_p_ifm">Op onderdelen leidt dit tot de volgende aanpassingen van het ontwerpplan:</text:p>
      <text:p text:style-name="ifm_p_indent.-5mm_mleft.5mm_ifm">•<text:tab/>Verbeelding: aanduiding nutsvoorziening vervallen;</text:p>
      <text:p text:style-name="ifm_p_indent.-5mm_mleft.5mm_ifm">•<text:tab/>Arikel 1 begrippen: begrip Openbaar Vervoerstation is toegevoegd;</text:p>
      <text:p text:style-name="ifm_p_indent.-5mm_mleft.5mm_ifm">•<text:tab/>Artikel 13.2.1 en 13.2.2. en 13.2.3. wro-zone-wijzigingsgebied 1, 2 en 3 toegevoegd:</text:p>
      <text:p text:style-name="ifm_p_indent.-5mm_mleft.10mm_ifm">–<text:tab/>Artikel 13.2.1. sub a., artikel 13.2.2. sub c., artikel 13.2.3. sub c.: detailhandelsactiviteiten uitsluitend ondergeschikt en ondersteunend toegestaan; vestigen supermarkt is niet toegestaan;</text:p>
      <text:p text:style-name="ifm_p_indent.-5mm_mleft.10mm_ifm">–<text:tab/>Artikel 13.2.1. sub g., artikel 13.2.2. sub a., artikel 13.2.3. sub d.: horeca-activiteiten zijn uitsluitend toegestaan niet-zelfstandig maar ondergeschikt en ondersteunend aan de toelaatbare functies en uitsluitend horeca-activiteiten die zijn opgenomen t/m categorie 2 van de bij dit bestemmingsplan gevoegde Staat van Horeca-activiteiten;</text:p>
      <text:p text:style-name="ifm_p_indent.-5mm_mleft.5mm_ifm">•<text:tab/>Artikel 13.2.2. wro-zone-wijzigingsgebied 2:</text:p>
      <text:p text:style-name="ifm_p_indent.-5mm_mleft.10mm_ifm">–<text:tab/>Toegevoegd sub g.: hotel en/of pension vestiging is toegestaan;</text:p>
      <text:p text:style-name="ifm_p_indent.-5mm_mleft.10mm_ifm">–<text:tab/>Toegevoegd sub e: met dien verstande dat gebouwde parkeervoorzieningen niet worden meegerekend bij dit percentage;</text:p>
      <text:p text:style-name="ifm_p_indent.-5mm_mleft.10mm_ifm">–<text:tab/>Toegevoegd sub h.: Overige zelfstandige horeca-activiteiten zijn uitsluitend toegestaan tot een maximum BVO van 250 m<text:span text:style-name="ifm_span_font.superscript_ifm">2</text:span> en mogen uitsluitend horeca-activiteiten betreffen die zijn opgenomen tot en met categorie 2 van de bij dit bestemmingsplan gevoegde Staat van Horeca-activiteiten</text:p>
      <text:p text:style-name="ifm_p_indent.-5mm_mleft.10mm_ifm">–<text:tab/>Vervallen sub b.: per joblodge zijn max. 25 verblijfseenheden toegestaan;</text:p>
      <text:p text:style-name="ifm_p_indent.-5mm_mleft.5mm_ifm">•<text:tab/>Artikel 13.2.3. wro-zone-wijzigingsgebied 3:</text:p>
      <text:p text:style-name="ifm_p_indent.-5mm_mleft.10mm_ifm">–<text:tab/>Gewijzigd sub f.: maximale bouwhoogte bedraagt 12 meter;</text:p>
      <text:p text:style-name="ifm_p_indent.-5mm_mleft.10mm_ifm">–<text:tab/>Gewijzigd sub g.: per joblodge zijn ca. 30 verblijfseenheden toegestaan.</text:p>
      <text:h text:style-name="ifm_p_font.bold_mt.5.08mm_page.keep-with-next_ifm" text:outline-level="4">Inzage</text:h>
      <text:p text:style-name="ifm_p_mt.4.23mm_ifm">Het besluit tot vaststelling van het bestemmingsplan met bijbehorende stukken ligt met ingang van 22 juli 2013 gedurende 6 weken voor een ieder tijdens kantooruren ter inzage in de leeshoek van het stadskantoor. Het vastgestelde bestemmingsplan is tevens digitaal beschikbaar via onze gemeentelijke website  http://www.bergenopzoom.nl onder ‘Actueel/Bekendmakingen Ruimtelijke Ordening en via de landelijke voorziening http://www.ruimtelijkeplannen.nl (NL.IMRO.0748.BP0068-0301).</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font.italic_mt.3.7mm_ifm">
                  Bergen op Zoom,
                   19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9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9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Stationsgebied e.o.’,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0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tationsgebied e.o.’, Bergen op Zoom</meta:user-defined>
    <meta:user-defined meta:name="DCTERMS.alternative">Gewijzigd vastgesteld bestemmingsplan ‘Stationsgebied e.o.’, Bergen op Zoom</meta:user-defined>
    <meta:user-defined meta:name="DCTERMS.W3CDTF/DCTERMS.available">2013-07-17</meta:user-defined>
    <meta:user-defined meta:name="OVERHEIDop.Ruimtelijkplan/OVERHEIDop.bekendmakingBetreffendePlan">NL.IMRO.0748.BP0068-0301</meta:user-defined>
  </office:meta>
</office:document-meta>
</file>