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4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Enci B.V. voor het lozen van afvalwater op de 1<text:span text:style-name="ifm_span_font.superscript_size.12pt_ifm">ste</text:span> Rijksbinnenhaven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Enci B.V. te Velsen-Noord ingevolge de Waterwet. De aanvraag heeft betrekking op het lozen van afvalwater op de 1<text:span text:style-name="ifm_span_font.superscript_mt.4.23mm_ifm">ste</text:span> Rijksbinnenhaven.</text:p>
      <text:h text:style-name="ifm_p_font.bold-italic_mt.5.08mm_page.keep-with-next_ifm" text:outline-level="5">Terinzagelegging</text:h>
      <text:p text:style-name="ifm_p_mt.4.23mm_ifm">De aanvraag, het ontwerpbesluit en andere daarop betrekking hebbende stukken liggen vanaf 25 juli tot en met 5 september 2013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de Milieudienst IJmond, Wijckermolen 2 te Beverwijk, op werkdagen van 9.00 uur tot 16.00 uur.</text:p>
      <text:h text:style-name="ifm_p_font.bold-italic_mt.5.08mm_page.keep-with-next_ifm" text:outline-level="5">Zienswijzen</text:h>
      <text:p text:style-name="ifm_p_mt.4.23mm_ifm">Eenieder kan binnen de bovengenoemde termijn zijn zienswijzen hieromtrent mondeling of schriftelijk kenbaar maken bij Rijkswaterstaat West-Nederland Noord, afdeling Vergunningverlening, Postbus 3119, 2001 DC Haarlem. Voor nadere inlichtingen kan men zich telefonisch wenden tot de afdeling Vergunningverlening, telefoon 06 – 29 11 68 75.</text:p>
      <text:p text:style-name="ifm_p_font.italic_mt.3.7mm_ifm">De Minister van Infrastructuur en Milieu,<text:line-break/>namens deze,<text:line-break/>het hoofd afdeling Vergunningverlening,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489</text:span><text:tab/>24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489</text:span><text:tab/>24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Enci B.V. voor het lozen van afvalwater op de 1ste Rijksbinnenhaven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4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48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Ontwerpbesluit Enci B.V. voor het lozen van afvalwater op de 1ste Rijksbinnenhaven, Rijkswaterstaat</meta:user-defined>
    <meta:user-defined meta:name="DCTERMS.W3CDTF/DCTERMS.available">2013-07-24</meta:user-defined>
    <meta:user-defined meta:name="OVERHEIDop.Ruimtelijkplan/OVERHEIDop.bekendmakingBetreffendePlan"/>
  </office:meta>
</office:document-meta>
</file>