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88</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ECW Geomanagement B.V. voor het lozen van zout grondwater,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15 juli 2013, nr. RWS-2013/36284, is aan ECW Geomanagement B.V. te Middenmeer een vergunning verleend op grond van de Waterwet. Het betreft een vergunning voor het lozen van zout grondwater afkomstig van de aanleg van aardwarmtebronnen op het voorterrein van Kwekerij de Wieringermeer gelegen aan de Oostlanderweg 17 te Middenmeer, in de Voorhaven te Den Oever.</text:p>
      <text:h text:style-name="ifm_p_font.bold-italic_mt.5.08mm_page.keep-with-next_ifm" text:outline-level="5">Termijn van terinzagelegging</text:h>
      <text:p text:style-name="ifm_p_mt.4.23mm_ifm">De vergunning en de daarbij behorende stukken liggen vanaf 24 juli tot en met 4 september 2013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de Publieksbalie van de gemeente Hollands Kroon, De Verwachting 1, 1761 VM Anna Paulowna.</text:p>
      <text:p text:style-name="ifm_p_mt.3.7mm_ifm">Voor nadere inlichtingen kan men zich telefonisch wenden tot de afdeling Vergunningverlening, telefoon 06 – 29 11 68 75.</text:p>
      <text:h text:style-name="ifm_p_font.bold-italic_mt.5.08mm_page.keep-with-next_ifm" text:outline-level="5">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text:p>
      <text:p text:style-name="ifm_p_ifm">van Infrastructuur en Milieu, per adres: RWS West-Nederland Noord, afdeling Werkenpakket, Postbus 3119, 2001 DC Haarlem.</text:p>
      <text:p text:style-name="ifm_p_ifm">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text:p>
      <text:p text:style-name="ifm_p_ifm">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88</text:span><text:tab/>2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88</text:span><text:tab/>2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ECW Geomanagement B.V. voor het lozen van zout grondwater,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8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Afval</meta:user-defined>
    <meta:user-defined meta:name="DC.title">Watervergunning ECW Geomanagement B.V. voor het lozen van zout grondwater, Rijkswaterstaat</meta:user-defined>
    <meta:user-defined meta:name="DCTERMS.W3CDTF/DCTERMS.available">2013-07-23</meta:user-defined>
    <meta:user-defined meta:name="OVERHEIDop.Ruimtelijkplan/OVERHEIDop.bekendmakingBetreffendePlan"/>
  </office:meta>
</office:document-meta>
</file>