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8 juli 2013, nr. HO&amp;S/518809, tot wijziging van het Instellingsbesluit Commissie Doelmatigheid Hoger Onderwijs</text:h>
      <text:p text:style-name="ifm_p_mt.3.7mm_ifm">De Minister van Onderwijs, Cultuur en Wetenschap,</text:p>
      <text:p text:style-name="ifm_p_mt.3.7mm_ifm">Handelende in overeenstemming met de Minister van Economische Zaken;</text:p>
      <text:p text:style-name="ifm_p_mt.3.7mm_indent.0mm_ifm">Besluit:</text:p>
      <text:h text:style-name="ifm_p_font.bold_mt.5.08mm_page.keep-with-next_ifm" text:outline-level="2">ARTIKEL<text:s/>I<text:s/></text:h>
      <text:p text:style-name="ifm_p_font.roman_mt.4.23mm_ifm">Het Instellingsbesluit Commissie Doelmatigheid Hoger Onderwijs wordt als volgt gewijzigd.</text:p>
      <text:p text:style-name="ifm_p_mt.3.7mm_indent.no_ifm">A</text:p>
      <text:p text:style-name="ifm_p_mt.3.7mm_ifm">Artikel 5 komt te luiden:</text:p>
      <text:section text:style-name="ifm_sect_mleft.5.1mm_ifm" text:name="d15e56">
        <text:p text:style-name="ifm_p_ifm">De leden van de commissie worden door de minister benoemd en ontslagen. De leden worden benoemd voor een periode van ten hoogste vier jaar. Zij zijn slechts eenmaal herbenoembaar.</text:p>
      </text:section>
      <text:p text:style-name="ifm_p_mt.3.7mm_indent.no_ifm">B</text:p>
      <text:p text:style-name="ifm_p_mt.3.7mm_ifm">Artikel 6 vervalt.</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daarbij terug tot en met 1 juli 2013.</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De wijziging van artikel 5 beoogt gefaseerde vervanging van de leden van de Commissie Doelmatigheid Hoger Onderwijs mogelijk te maken met als doel de binnen de Commissie opgebouwde expertise te behouden. Met de nieuwe bepaling dat de minister de leden benoemt en ontslaat wordt voorkomen dat bij elke (her)benoeming het instellingsbesluit opnieuw dient te worden aangepast. In verband daarmee komt artikel 6 te vervall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67</text:span><text:tab/>2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67</text:span><text:tab/>2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Onderwijs, Cultuur en Wetenschap van 8 juli 2013, nr. HO&amp;S/518809, tot wijziging van het Instellingsbesluit Commissie Doelmatigheid Hoger Onderwijs</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20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6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Besluit van de Minister van Onderwijs, Cultuur en Wetenschap van 8 juli 2013, nr. HO&amp;S/518809, tot wijziging van het Instellingsbesluit Commissie Doelmatigheid Hoger Onderwijs</meta:user-defined>
    <meta:user-defined meta:name="DCTERMS.W3CDTF/DCTERMS.available">2013-07-22</meta:user-defined>
  </office:meta>
</office:document-meta>
</file>