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60</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s Tijdelijke subsidieregeling Persinnovatie 2013, Stimuleringsfonds voor de Pers</text:h>
      <text:p text:style-name="ifm_p_mt.7.4mm_ifm">Het bestuur van het Stimuleringsfonds voor de Pers heeft op 9 juli 20123 besloten een bedrag van in totaal € 457.773,- beschikbaar te stellen aan 7 projecten op basis van de Tijdelijke subsidieregeling persinnovatie 2013.</text:p>
      <text:p text:style-name="ifm_p_ifm">Deze subsidieregeling staat open voor projecten die gericht zijn op journalistieke producten, diensten of werkwijzen verband houdend met nieuwsgaring, nieuwsduiding en opinievorming over de maatschappelijke actualiteit, mede in het belang van politieke meningsvorming en een innovatief karakter hebben, dat wil zeggen dat de te subsidiëren activiteiten vernieuwingen tot stand brengen in journalistieke functies zodat de persverscheidenheid wordt vergroot en daarmee een vernieuwende bijdrage wordt geleverd aan de journalistieke informatievoorziening. Voor de regeling is in 2013 een bedrag gereserveerd van in totaal € 900.000, te verdelen in twee subsidierondes. Aanvragen voor de eerste ronde konden tot 20 mei 2013 worden ingediend. Aanvragen voor de tweede ronde kunnen tot 21 oktober 2013 worden ingediend.</text:p>
      <text:p text:style-name="ifm_p_mt.3.7mm_ifm">Het bestuur heeft besloten de volgende 7 aanvragen op basis van deze subsidieregeling in aanmerking te laten komen voor een uitkering.</text:p>
      <text:h text:style-name="ifm_p_font.bold_mt.5.08mm_page.keep-with-next_ifm" text:outline-level="4">1.<text:s/>NCRV – Altijd Wat Monitor (€ 92.234)</text:h>
      <text:p text:style-name="ifm_p_mt.4.23mm_ifm">Het betreft een online platform waarop het publiek via directe interactie met de tv-redactie bij kan dragenaan onderzoeksjournalistiek. Voortgang van het onderzoek is live – via de site/app – te volgen, compleet metaantekeningen, documenten, interviews en openstaande vragen. De Altijd Wat Monitor breekt daarmee hetjournalistieke proces open: de redactie zendt niet langer alleen informatie uit, maar bouwt communitiesrondom relevante, maatschappelijke thema’s zoals ‘Verspilling in de zorg’ en ‘Duurzaamheid’. Deelnemers blijven betrokken omdat ze zien dat hun bijdrageeffect heeft doordat de redactie deze bijdragen in hun onderzoek integreert en op tv presenteert.</text:p>
      <text:h text:style-name="ifm_p_font.bold_mt.5.08mm_page.keep-with-next_ifm" text:outline-level="4">2.<text:s/>Yenlo – De Digitale Leugendetector (€ 91.274)</text:h>
      <text:p text:style-name="ifm_p_mt.4.23mm_ifm">De digitale leugendetector kan voor het politieke domein, bijvoorbeeld op basis van tweets van Nederlandse politici en anderen in het netwerk, bepalen of een bepaalde uitspraak in tegenspraak is met eerdere uitspraken (het zogenaamde flipfloppen of draaien). Naast tweets kunnen ook andere bronnen worden gecheckt, waaronder parlementaire verhandelingen. De digitale leugendetector analyseert en toont de bronnen op basis waarvan de journalist de keuze maakt of er is geflipflopt. Het vernieuwende aspect is het automatisch doorzoeken van bronnen en de semantische analyses van bronnen (wat werd er gezegd en is dit in tegenspraak met eerdere uitspraken). Het project wordt uitgevoerd in samenwerking met Commit, de Universiteit van Amsterdam, NRC Media en Olon.</text:p>
      <text:h text:style-name="ifm_p_font.bold_mt.5.08mm_page.keep-with-next_ifm" text:outline-level="4">3.<text:s/>St. Nieuws in de Klas – Nieuwsmakers (€ 29.400)</text:h>
      <text:p text:style-name="ifm_p_mt.4.23mm_ifm">In dit project krijgen kinderen en jongeren een stem in het nieuws. Zij zijn de NieuwsMakers. Nieuws in de Klas gaat samen met twee partners (KlasseTV en Teachers in the Media) een multimediale toolkit ontwikkelen waarmee kinderen en jongeren – Nieuwsmakers genoemd- eigen nieuwsproducties maken. De Nieuwsmakers maken met de aangereikte tools en met behulp van innovaties van professionele media, hyperlokale nieuwsproducties over onderwerpen uit hun directe leefomgeving. Deze producties worden op een gezamenlijk platform -Nieuwsmakers.nl- geplaatst.</text:p>
      <text:h text:style-name="ifm_p_font.bold_mt.5.08mm_page.keep-with-next_ifm" text:outline-level="4">4.<text:s/>RTreporter – Betrouwbare Nieuwsdetectie (€ 100.000)</text:h>
      <text:p text:style-name="ifm_p_mt.4.23mm_ifm">Eerder ontving de aanvrager subsidie in het kader van de tijdelijke regeling persinnovatie voor het project “Geautomatiseerde nieuwsdetectie voor redacties”. Dat project heeft geleid tot het Twitterdashboard ‘RTreporter’, dat in een vroeg stadium nieuws kan detecteren. Dit vervolgproject betreft het uitbreiden van de functies van RTreporter. Op basis van semantische analyse wordt de nieuwswaardigheid, betrouwbaarheid en mate van impact van Twitterberichten bepaald. De applicatie zal hierdoor niet alleen leiden tot betere kwaliteit van berichtgeving, maar ook de mogelijkheid openen om voorspellingen te doen van nieuwswaardige trends.</text:p>
      <text:h text:style-name="ifm_p_font.bold_mt.5.08mm_page.keep-with-next_ifm" text:outline-level="4">5.<text:s/>Uitgeverij Oostenwind – Swipebook (€ 50.000)</text:h>
      <text:p text:style-name="ifm_p_mt.4.23mm_ifm">Een nieuwe manier om journalistieke verhalen digitaal te vertellen. Binnen dit project wordt een nieuwe navigatietechniek voor binnen e-books/journalistieke teksten ontwikkeld. Journalisten kunnen daarmee alle elementen van het verhaal in een overzichtelijk verband plaatsen. Lezers kunnen met swipe-bewegingen heen en weer bladeren tussen citaten, video’s en verwijzingen, zonder dat ze het overzicht verliezen. De swipebooks worden gepubliceerd als app.</text:p>
      <text:h text:style-name="ifm_p_font.bold_mt.5.08mm_page.keep-with-next_ifm" text:outline-level="4">6.<text:s/>Picard Producties – Multiple Journalism (€ 41.140)</text:h>
      <text:p text:style-name="ifm_p_mt.4.23mm_ifm">Een internationaal onderzoeksproject cq. online database met nieuwe journalistieke tools en praktijken, waarbij gebruik wordt gemaakt van wereldwijde crowdsourcing om kennis en ervaringen te delen. De gebruikers zijn journalisten in de breedste zin van het woord: ontwerpers, VJs, bloggers, documentairemakers, hackers etc. Zij kunnen eigen ervaringen toevoegen in video, audio, foto's en tekst. De site komt ook beschikbaar als multi-mediaal e-book en wordt in november 2013 tegelijk gelanceerd met een TV- documentaire van VPRO Tegenlicht over dit onderwerp. Ook NRC Media is bij dit project betrokken.</text:p>
      <text:h text:style-name="ifm_p_font.bold_mt.5.08mm_page.keep-with-next_ifm" text:outline-level="4">7.<text:s/>Het Journalistieke boek – Nieuwsboek (€ 53.725)</text:h>
      <text:p text:style-name="ifm_p_mt.4.23mm_ifm">Het nieuwsboek is een uitgebreide en grondige publicatie over een maatschappelijk relevant onderwerp, waarbij elke keer een nieuw professioneel, journalistiek team wordt geformeerd en een community wordt opengesteld om publieksreacties te verzamelen. In elk nieuwsboek wordt aandacht besteed aan het verklaren, uitleggen en vanuit meerdere perspectieven bekijken van de maatschappelijke actualiteit. Verder worden in het nieuwsboek verschillende journalistieke genres (bericht, reportage, interview, uitleg,achtergrond, opinie) in verschillende vormen (tekst, foto, infographic, tabellen) gebundeld. Het verschijnt in de vorm van een e-book, binnen korte tijd na elke nieuwsgebeurtenis beschikbaar (ca. 10 -14 dagen) en zal aan te schaffen zijn voor een lage prijs (5 à 6 euro).</text:p>
      <text:p text:style-name="ifm_p_mt.3.7mm_ifm">Aan elke subsidieverlening is de voorwaarde gekoppeld dat de aanvrager meewerkt aan presentatie en publicatie van de resultaten van de uitvoering van de gesubsidieerde activiteiten met als doel innovatieve projecten onder de aandacht te brengen waardoor deze ten gunste kunnen komen van andere partijen uit de sector.</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60</text:span><text:tab/>2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60</text:span><text:tab/>2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s Tijdelijke subsidieregeling Persinnovatie 2013, Stimuleringsfonds voor de Pers</dc:title>
    <meta:user-defined meta:name="OVERHEID.ZelfstandigBestuursorgaan/DC.creator">Stimuleringsfonds voor de Per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0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60</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Subsidies Tijdelijke subsidieregeling Persinnovatie 2013, Stimuleringsfonds voor de Pers</meta:user-defined>
    <meta:user-defined meta:name="DCTERMS.W3CDTF/DCTERMS.available">2013-07-22</meta:user-defined>
  </office:meta>
</office:document-meta>
</file>