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verlenging van de ontheffing van het NLR om vluchten uit te voeren met lichte onbemande luchtvaartuigen</text:h>
      <text:p text:style-name="ifm_p_font.italic_mt.7.4mm_ifm">Datum: 12 juli 2013</text:p>
      <text:p text:style-name="ifm_p_font.italic_ifm">Nummer: ILT-2013/23743</text:p>
      <text:p text:style-name="ifm_p_mt.3.7mm_ifm">DE STAATSSECRETARIS VAN INFRASTRUCTUUR EN MILIEU,</text:p>
      <text:p text:style-name="ifm_p_mt.3.7mm_ifm">Gezien het verzoek van het NLR [Jan-Floris.Boer@nlr.nl] van 17 juni 2013 met o.a Operations manual TR 2012-555-issue 2 draft en Safety Management Manual 1.0;</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fm">De geldigheidsduur van de beschikking 2012-14624, gewijzigd met beschikking 2012-39465, wordt verlengd tot en met 31 oktober 2013.</text:p>
      <text:h text:style-name="ifm_p_font.bold_mt.5.08mm_page.keep-with-next_ifm" text:outline-level="2">Artikel<text:s/>2<text:s/></text:h>
      <text:p text:style-name="ifm_p_mt.4.23mm_ifm">Aan het NLR wordt tevens ontheffing verleend van het verbod in artikel 1 van de Regeling modelvliegen om beroepsmatig vluchten uit te voeren met een licht onbemand luchtvaartuig.</text:p>
      <text:p text:style-name="ifm_p_mt.3.7mm_ifm">Deze beschikking treedt in werking een dag na plaatsing in de Staatscourant en geldt tot en met 31 oktober 2013.</text:p>
      <text:p text:style-name="ifm_p_font.italic_mt.3.7mm_ifm">De Staatssecretaris van Infrastructuur en Milieu,<text:line-break/>namens deze,<text:line-break/>de senior-inspecteur ILT/vergunningen<text:line-break/>G.<text:s/>Kruiswijk</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 Het bezwaar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s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59</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59</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verlenging van de ontheffing van het NLR om vluchten uit te voeren met lichte onbemande luchtvaartui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verlenging van de ontheffing van het NLR om vluchten uit te voeren met lichte onbemande luchtvaartuigen</meta:user-defined>
    <meta:user-defined meta:name="DCTERMS.W3CDTF/DCTERMS.available">2013-07-19</meta:user-defined>
  </office:meta>
</office:document-meta>
</file>