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1 juli 2013, RWS-2013/36704, is door de Minister van Infrastructuur en Milieu aan A-Lanes A15 Mobility v.o.f. een vergunning op grond van artikel 6.2, lid 1 van de Waterwet verleend voor het verrichten van handelingen in een watersysteem. Het betreft het brengen van stoffen afkomstig van de nieuwe Botlekbrug in de Oude Maas te Rotterdam.</text:p>
      <text:p text:style-name="ifm_p_mt.3.7mm_ifm">Voor het verbeteren van de verkeersdoorstroming op Rijksweg A15 zal een nieuwe Botlekbrug, inclusief bijbehorende toeritten, worden gerealiseerd. Vanaf de nieuwe Botlekbrug vinden diverse afvalwaterlozingen plaats. De onderhavige lozing betreft het run-off water van de pijlers 30, 40 en 50 en is als volgt te beschrijven:</text:p>
      <text:p text:style-name="ifm_p_indent.-7mm_mleft.7mm_ifm">1.<text:tab/>waterafvoer machinekamer:</text:p>
      <text:p text:style-name="ifm_p_indent.-5mm_mleft.12mm_ifm">–<text:tab/>afstromend hemelwater hijskabels;</text:p>
      <text:p text:style-name="ifm_p_indent.-5mm_mleft.12mm_ifm">–<text:tab/>spuit-schrobwater;</text:p>
      <text:p text:style-name="ifm_p_indent.-7mm_mleft.7mm_ifm">2.<text:tab/>waterafvoer hemelwater heftorens.</text:p>
      <text:p text:style-name="ifm_p_mt.3.7mm_ifm">Het besluit is 15 jul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6 augustus 2013 ter inzage bij het Ministerie van Infrastructuur en Milieu, Rijkswaterstaat Zuid-Holland, Boompjes 200, 3011 XD Rotterdam.</text:p>
      <text:h text:style-name="ifm_p_font.bold_mt.5.08mm_page.keep-with-next_ifm" text:outline-level="4">Hoe kunnen belanghebbenden beroep indienen?</text:h>
      <text:p text:style-name="ifm_p_mt.4.23mm_ifm">Tot en met 26 augustus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 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J.J.H. Heeren, telefoon 010 – 402 62 00.</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3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3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Afval</meta:user-defined>
    <meta:user-defined meta:name="OVERHEID.TaxonomieBeleidsagenda/OVERHEID.category">Natuur en milieu | Water</meta:user-defined>
    <meta:user-defined meta:name="DC.title">Mededeling in het kader van het project A15 Maasvlakte – Vaanplein, Rijkswaterstaat</meta:user-defined>
    <meta:user-defined meta:name="DCTERMS.W3CDTF/DCTERMS.available">2013-07-17</meta:user-defined>
    <meta:user-defined meta:name="OVERHEIDop.Ruimtelijkplan/OVERHEIDop.bekendmakingBetreffendePlan"/>
  </office:meta>
</office:document-meta>
</file>