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Fenix Pro 8 zonder BVI, BVL, geluidscertificaat en BVB door Skyvision Drone Technology B.V. voor Komeco in Dronten</text:h>
      <text:p text:style-name="ifm_p_font.italic_mt.7.4mm_ifm">Datum: 11 juli 2013</text:p>
      <text:p text:style-name="ifm_p_font.italic_ifm">Nummer: ILT-2013/23738</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mevrouw I. Koster, ontvangen op 9 juli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worden uitgevoerd t.b.v. het maken van opnames, aanleggen en verbeteren van het 4G-netwerk;</text:p>
      <text:p text:style-name="ifm_p_mt.3.7mm_ifm">Gelet op artikel 2.1, vierde lid, artikel 3.21,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en van het verbod in artikel 1 van de Regeling modelvliegen voor het maken van (test)vluchten met lichte onbemande helikopters van het type Fenix Pro6S en Fenix Pro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respectievelijk voor het uitvoeren van beroepsmatige vluchten met een licht onbemand luchtvaartuig.</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bij Dronten op een afstand van maximaal 60 m van het punt met coördinaten 52°34’24.42”NB – 005°45’1.38”OL, met een maximale hoogte van 70 m (230 voet) boven zeeniveau;</text:p>
      <text:p text:style-name="ifm_p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aan de luchtverkeersleiding AOCS Nieuw Milligen (tel.: 0577 458705) onder vermelding van het telefoonnummer waarop de piloot van Skyvison Drone Technology B.V. ten tijde van de vlucht permanent bereikbaar is;</text:p>
      <text:p text:style-name="ifm_p_indent.-7mm_mleft.7mm_ifm">h.<text:tab/>de vluchten worden uitgevoerd conform het op 9 juli 2013 aangeleverde operationele plan van Skyvision Drone Technology B.V.;</text:p>
      <text:p text:style-name="ifm_p_indent.-7mm_mleft.7mm_ifm">i.<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j.<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0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p.<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vision Drone Technology B.V. dat voldoende voor de vluchtuitvoering met dit luchtvaartuig opgeleid gekwalificeerd en vakkundig personeel wordt ingezet bij de lichte UAS- 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vision Drone Technology B.V. initieert uiterlijk 5 dagen vóór de vlucht plaatsvindt de publicatie van een NOTAM waarin de UAS-activiteit bekend wordt gemaakt bij het AIS AOCS Nieuw Milligen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werkt terug tot 11 juli 2013 en vervalt op 1 sept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10</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10</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Fenix Pro 8 zonder BVI, BVL, geluidscertificaat en BVB door Skyvision Drone Technology B.V. voor Komeco in Dron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Fenix Pro 8 zonder BVI, BVL, geluidscertificaat en BVB door Skyvision Drone Technology B.V. voor Komeco in Dronten</meta:user-defined>
    <meta:user-defined meta:name="DCTERMS.W3CDTF/DCTERMS.available">2013-07-18</meta:user-defined>
  </office:meta>
</office:document-meta>
</file>