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4800*"/>
    </style:style>
    <style:style style:family="table-column" style:name="table1.tg1.col2">
      <style:table-column-properties style:rel-column-width="6600*"/>
    </style:style>
    <style:style style:family="table-column" style:name="table1.tg1.col3">
      <style:table-column-properties style:rel-column-width="6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4</text:p>
          </table:table-cell>
        </table:table-row>
        <table:table-row table:style-name="staatscourant.koprow1">
          <table:covered-table-cell/>
          <table:covered-table-cell/>
          <table:table-cell office:value-type="string" table:style-name="staatscourant.publicatiedatumcel">
            <text:p>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opsporingsvergunning aardwarmte Rotterdam, Ministerie van Economische Zaken</text:h>
      <text:p text:style-name="ifm_p_mt.7.4mm_ifm">Procesverloop:</text:p>
      <text:p text:style-name="ifm_p_indent.-5mm_mleft.5mm_ifm">–<text:tab/>Hydreco B.V., thans genaamd Hydreco GeoMEC B.V. (hierna: Hydreco), heeft per brief van 6 augustus 2010, ontvangen op 10 augustus 2010 en aangevuld op 14 november 2011, 23 november 2011 en 29 augustus 2012, mede namens VolkerWessels DEC B.V. en Brabant Water N.V., een aanvraag ingediend voor een opsporingsvergunning voor aardwarmte, ingevolge artikel 6, van de Mijnbouwwet (hierna: Mbw). Het aangevraagde gebied, genaamd Rotterdam-Rijnhaven, thans genaamd Rotterdam, ligt in de gemeente Rotterdam. De oppervlakte van het aangevraagde gebied bedraagt 23,36 km². De aangevraagde geldigheidsduur van de vergunning is vier jaar;</text:p>
      <text:p text:style-name="ifm_p_indent.-5mm_mleft.5mm_ifm">–<text:tab/>in de Staatscourant van 20 september 2010 (Staatscourant 2010, nr. 14405) is een uitnodiging geplaatst voor het indienen van concurrerende aanvragen;</text:p>
      <text:p text:style-name="ifm_p_indent.-5mm_mleft.5mm_ifm">–<text:tab/>bij brief van 23 november 2010, ontvangen op 13 december 2010, heeft Eneco Solar, Bio &amp; Hydro B.V. (hierna: Eneco), binnen de periode van 13 weken na plaatsing van een uitnodiging voor het indienen van concurrerende aanvragen voor het gebied genaamd Rotterdam, een deels concurrerende aanvraag ingediend;</text:p>
      <text:p text:style-name="ifm_p_indent.-5mm_mleft.5mm_ifm">–<text:tab/>TNO adviesgroep EL&amp;I (hierna: TNO) heeft op verzoek van de Minister van Economische Zaken, Landbouw en Innovatie (thans Minister van Economische Zaken, hierna Minister van EZ) op 28 februari 2011 en 31 augustus 2011 advies uitgebracht (kenmerk: AGE 11-10.018 en AGE 11-10.067);</text:p>
      <text:p text:style-name="ifm_p_indent.-5mm_mleft.5mm_ifm">–<text:tab/>Staatstoezicht op de Mijnen (hierna: SodM) heeft op verzoek van de Minister van EZ op 10 februari 2011 en 1 december 2011 advies uitgebracht (kenmerk: 11022152 en 11172090);</text:p>
      <text:p text:style-name="ifm_p_indent.-5mm_mleft.5mm_ifm">–<text:tab/>het College van Gedeputeerde Staten (hierna: GS) van de provincie Zuid-Holland is op grond van artikel 16 Mbw om advies gevraagd. Van GS is geen advies ontvangen;</text:p>
      <text:p text:style-name="ifm_p_indent.-5mm_mleft.5mm_ifm">–<text:tab/>de Mijnraad is, op grond van artikel 105, derde lid, Mbw, om advies gevraagd en heeft per brief van 27 februari 2012 en 4 december 2012, advies uitgebracht (kenmerk: MIJR/12010907 en MIJR/12335450).</text:p>
      <text:p text:style-name="ifm_p_mt.3.7mm_ifm">Overwegingen m.b.t. het besluit:</text:p>
      <text:p text:style-name="ifm_p_indent.-5mm_mleft.5mm_ifm">–<text:tab/>voor het gebied waarvoor de opsporingsvergunning wordt verleend, geldt bij het inwerking treden ervan niet een door een ander gehouden opsporings- of winningsvergunning voor aardwarmte. Hiermee is voldaan aan artikel 7, eerste lid, Mbw;</text:p>
      <text:p text:style-name="ifm_p_indent.-5mm_mleft.5mm_ifm">–<text:tab/>voor het gebied waarvoor de opsporingsvergunning wordt verleend, geldt bij het inwerking treden ervan niet een door een ander gehouden opslagvergunning. Hiermee is voldaan aan artikel 7, tweede lid, Mbw;</text:p>
      <text:p text:style-name="ifm_p_indent.-5mm_mleft.5mm_ifm">–<text:tab/>de technische en financiële mogelijkheden van de aanvrager geven geen aanleiding tot het weigeren van de gevraagde vergunning. Hiermee is voldaan aan artikel 9, eerste lid, aanhef en onder a Mbw;</text:p>
      <text:p text:style-name="ifm_p_indent.-5mm_mleft.5mm_ifm">–<text:tab/>de manier waarop de aanvrager voornemens is de activiteiten, waarvoor de vergunning wordt aangevraagd, te verrichten geeft geen aanleiding de vergunning te weigeren. Hiermee is voldaan aan artikel 9, eerste lid, aanhef en onder b Mbw;</text:p>
      <text:p text:style-name="ifm_p_indent.-5mm_mleft.5mm_ifm">–<text:tab/>de aanvrager heeft niet onder een eerdere vergunning bij activiteiten als bedoeld in artikel 6, eerste lid, en artikel 25, eerste lid, Mbw blijk gegeven van een gebrek aan efficiëntie of verantwoordelijkheidszin, daaronder mede verstaan maatschappelijke verantwoordelijkheidszin. Hiermee is voldaan aan artikel 9, eerste lid, aanhef en onder c, Mbw.</text:p>
      <text:p text:style-name="ifm_p_mt.3.7mm_ifm">Overwegingen m.b.t. de ingediende adviezen:</text:p>
      <text:p text:style-name="ifm_p_indent.-5mm_mleft.5mm_ifm">–<text:tab/>SodM geeft in zijn advies aan dat zowel Hydreco als Eneco voldoende technische mogelijkheden hebben om de opsporing van aardwarmte ter hand te nemen;</text:p>
      <text:p text:style-name="ifm_p_indent.-5mm_mleft.5mm_ifm">–<text:tab/>TNO adviseert om de opsporingsvergunning voor aardwarmte Rotterdam te splitsen in twee delen:</text:p>
      <text:p text:style-name="ifm_p_indent.-7mm_mleft.12mm_ifm">1.<text:tab/>“ondiepe” aquifers bestaande uit gesteente met een ouderdom van Laat-Jura of Vroeg-Krijt en</text:p>
      <text:p text:style-name="ifm_p_indent.-7mm_mleft.12mm_ifm">2.<text:tab/>“diepe” aquifers bestaande uit gesteente met een ouderdom van de Trias en ouder.</text:p>
      <text:p text:style-name="ifm_p_indent.0mm_mleft.5mm_ifm">TNO adviseert vervolgens om de vergunning voor het ondiepe deel in laterale zin te beperken tot dat gebied waar geen aantoonbare gas- en olievoorkomens of prospects met een hoge kans op succes liggen in de betreffende acquifers.</text:p>
      <text:p text:style-name="ifm_p_indent.0mm_mleft.5mm_ifm">TNO adviseert deze vergunning (Rotterdam Jura-Krijt) te verlenen aan Hydreco en stelt voor om als voorwaarde op te nemen dat er voor het verstrijken van het tweede jaar, de resultaten en rapportages van de activiteiten genoemd in bijlage 3 punt A “Voorbereiding boringen en selectie locaties” inclusief een geactualiseerd werkprogramma aan de Minister wordt voorgelegd.</text:p>
      <text:p text:style-name="ifm_p_indent.0mm_mleft.5mm_ifm">TNO adviseert de vergunning voor het diepe deel (Rotterdam Trias) te verlenen aan Eneco voor het door hen aangevraagde deel. TNO stelt voor om als voorwaarde op te nemen dat er voor het verstrijken van het tweede jaar, de resultaten en rapportages van de activiteiten genoemd in bijlage 3 punt A “Voorbereiding boringen en selectie locaties” inclusief een geactualiseerd werkprogramma aan de Minister wordt voorgelegd.</text:p>
      <text:p text:style-name="ifm_p_indent.0mm_mleft.5mm_ifm">TNO beoordeelt de geologische onderbouwing van de aanvraag van Hydreco als goed, die van Eneco als redelijk. De werkprogramma’s voorzien in het boren van twee putten.</text:p>
      <text:p text:style-name="ifm_p_indent.0mm_mleft.5mm_ifm">TNO wijst op een reële kans op interferentie met de opsporing en /of winning van koolwaterstoffen. Het verdient dan ook aanbeveling dat de aanvrager in contact treedt met de NAM, de houder van de Rijswijk winningsvergunning voor koolwaterstoffen.</text:p>
      <text:p text:style-name="ifm_p_indent.-5mm_mleft.5mm_ifm">–<text:tab/>de Mijnraad adviseert de aangevraagde opsporingsvergunning voor het gebied Rotterdam te vergunnen aan Hydreco. Geadviseerd wordt een geldigheidsduur van de opsporingsvergunning van vier jaar. In de vergunning wordt in elk geval opgenomen dat de vergunninghouder voor het einde van het tweede jaar na het onherroepelijk worden van de vergunning een geactualiseerd werkprogramma aan de Minister van EZ overlegt, dat voorziet in een onvoorwaardelijke boring in het derde jaar na het onherroepelijk worden van de vergunning. Het wordt de vergunninghouder ten zeerste aanbevolen om bij het ontwerpen van de geothermische doubletten, de installatie en het boren samen te werken met de houder van de winningsvergunning van koolwaterstoffen in het vergunninggebied. Hydreco wordt aangewezen als uitvoerder in de zin van artikel 22, vijfde lid van de Mijnbouwwet. Voor het overige verwijst de Mijnraad naar de algemene uitgangspunten, zoals beschreven in het advies van de Mijnraad van 20 mei 2009, kenmerk MIJR/9032045;</text:p>
      <text:p text:style-name="ifm_p_indent.-5mm_mleft.5mm_ifm">–<text:tab/>gelet op de Mbw, de aanvraag en de uitgebrachte adviezen kan verlening van de opsporingsvergunning voor aardwarmte aan Hydreco, VolkerWessels DEC B.V. en Brabant Water N.V. voor de aangevraagde oppervlakte plaatsvinden waarbij de geldigheidsduur van de vergunning vier jaar is. De vergunning wordt verleend onder de nader omschreven voorschriften en beperkingen.</text:p>
      <text:p text:style-name="ifm_p_mt.3.7mm_ifm">Gelet op:</text:p>
      <text:p text:style-name="ifm_p_mt.3.7mm_ifm">de artikelen 6, 7, 9, 11, eerste tot en met derde lid, en vierde lid, eerste volzin, 12, 13, tweede lid, 15, 16, 17, eerste lid, 22, vijfde lid, en 105, derde lid, Mbw, alsmede artikel 1.3.1 van de Mijnbouwregeling.</text:p>
      <text:p text:style-name="ifm_p_mt.3.7mm_indent.0mm_ifm">Besluit</text:p>
      <text:h text:style-name="ifm_p_font.bold_mt.5.08mm_page.keep-with-next_ifm" text:outline-level="2">Artikel<text:s/>1<text:s/></text:h>
      <text:p text:style-name="ifm_p_mt.4.23mm_ifm">Aan Hydreco GeoMEC B.V., VolkerWessels DEC B.V. en Brabant Water N.V. (hierna: de vergunninghouder) wordt een opsporingsvergunning voor aardwarmte verleend voor het gebied genaamd Rotterdam.</text:p>
      <text:h text:style-name="ifm_p_font.bold_mt.5.08mm_page.keep-with-next_ifm" text:outline-level="2">Artikel<text:s/>2<text:s/></text:h>
      <text:p text:style-name="ifm_p_mt.4.23mm_ifm">Hydreco GeoMEC B.V. wordt aangewezen als de persoon die de feitelijke werkzaamheden verricht of daartoe opdracht geeft als bedoeld in artikel 22, vijfde lid Mijnbouwwet.</text:p>
      <text:h text:style-name="ifm_p_font.bold_mt.5.08mm_page.keep-with-next_ifm" text:outline-level="2">Artikel<text:s/>3<text:s/></text:h>
      <text:p text:style-name="ifm_p_mt.4.23mm_ifm">De vergunning geldt voor een gebied dat ligt in de gemeente Rotterdam en wordt begrensd door de volgende punten en de rechte lijnen daartussen. De coördinaten van de punten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Punt</text:span></text:p>
            </table:table-cell>
            <table:table-cell table:style-name="table.cell.border-top.border-bottom.border-right.padding-top.bottom.pleft.pright">
              <text:p text:style-name="text.cell.7.left"><text:span text:style-name="ifm_span_font.bold_color.ffffff_ifm">X</text:span></text:p>
            </table:table-cell>
            <table:table-cell table:style-name="table.cell.border-top.border-bottom.border-right.padding-top.bottom.pleft.pright">
              <text:p text:style-name="text.cell.7.left"><text:span text:style-name="ifm_span_font.bold_color.ffffff_ifm">Y</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
                              89700,000
                           </text:p>
          </table:table-cell>
          <table:table-cell table:style-name="table.cell.border-bottom.border-right.padding-top.top.pleft.pright">
            <text:p text:style-name="text.cell.7.left">436550,000</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
                              94300,000
                           </text:p>
          </table:table-cell>
          <table:table-cell table:style-name="table.cell.border-bottom.border-right.padding-top.top.pleft.pright">
            <text:p text:style-name="text.cell.7.left">438300,000</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
                              95900,000
                           </text:p>
          </table:table-cell>
          <table:table-cell table:style-name="table.cell.border-bottom.border-right.padding-top.top.pleft.pright">
            <text:p text:style-name="text.cell.7.left">433850,000</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
                              91350,000
                           </text:p>
          </table:table-cell>
          <table:table-cell table:style-name="table.cell.border-bottom.border-right.padding-top.top.pleft.pright">
            <text:p text:style-name="text.cell.7.left">432050,000</text:p>
          </table:table-cell>
        </table:table-row>
      </table:table>
      <text:p text:style-name="ifm_p_ifm">Bovenstaande coördinaten zijn weergegeven volgens het stelsel van de Rijksdriehoekmeting (RD) zoals vermeld in Artikel 1.2.2, onder a, van de Mijnbouwregeling (Stcrt. 19-12-2002, nr. 245).</text:p>
      <text:p text:style-name="ifm_p_ifm">Op basis van deze grensbeschrijving is de oppervlakte 23,36 km<text:span text:style-name="ifm_span_font.superscript_ifm">2</text:span>.</text:p>
      <text:h text:style-name="ifm_p_font.bold_mt.5.08mm_page.keep-with-next_ifm" text:outline-level="2">Artikel<text:s/>4<text:s/></text:h>
      <text:p text:style-name="ifm_p_mt.4.23mm_ifm">De vergunninghouder geeft uitvoering aan het werkprogramma dat onderdeel uitmaakt van de op 6 augustus 2010 ontvangen aanvraag.</text:p>
      <text:h text:style-name="ifm_p_font.bold_mt.5.08mm_page.keep-with-next_ifm" text:outline-level="2">Artikel<text:s/>5<text:s/></text:h>
      <text:p text:style-name="ifm_p_mt.4.23mm_ifm">De vergunninghouder neemt bij de uitvoering van het werkprogramma de volgende voorwaarde in acht:</text:p>
      <text:p text:style-name="ifm_p_ifm">binnen twee jaar na het onherroepelijk worden van de vergunning overlegt de vergunninghouder een geactualiseerd werkprogramma aan de Minister van Economische Zaken, dat voorziet in een onvoorwaardelijke boring in het derde jaar na het onherroepelijk worden van de vergunning.</text:p>
      <text:h text:style-name="ifm_p_font.bold_mt.5.08mm_page.keep-with-next_ifm" text:outline-level="2">Artikel<text:s/>6<text:s/></text:h>
      <text:p text:style-name="ifm_p_mt.4.23mm_ifm">De vergunning geldt vanaf het tijdstip waarop zij in werking is getreden tot vier jaar na het tijdstip waarop zij onherroepelijk is geworden.</text:p>
      <text:h text:style-name="ifm_p_font.bold_mt.5.08mm_page.keep-with-next_ifm" text:outline-level="2">Artikel<text:s/>7<text:s/></text:h>
      <text:p text:style-name="ifm_p_mt.4.23mm_ifm">De vergunning treedt in werking met ingang van de dag na die waarop de beschikking is bekendgemaakt.</text:p>
      <text:p text:style-name="ifm_p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mr. Y.<text:s/>Peters<text:line-break/>MT-lid, directie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04</text:span><text:tab/>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04</text:span><text:tab/>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luit opsporingsvergunning aardwarmte Rotterdam, Ministerie van Economische Zaken</dc:title>
    <meta:user-defined meta:name="OVERHEIDop.Vergunningen/DC.type">Andere 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20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4</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DC.title">Besluit opsporingsvergunning aardwarmte Rotterdam, Ministerie van Economische Zaken</meta:user-defined>
    <meta:user-defined meta:name="DCTERMS.W3CDTF/DCTERMS.available">2013-01-03</meta:user-defined>
    <meta:user-defined meta:name="OVERHEIDop.Ruimtelijkplan/OVERHEIDop.bekendmakingBetreffendePlan"/>
  </office:meta>
</office:document-meta>
</file>