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3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84</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0384-001.png" xlink:show="embed" xlink:type="simple"/></draw:frame>Ontwerpbestemmingsplan ‘Het Groene Gordijn e.o.’, Bergen op Zoom</text:h>
      <text:p text:style-name="ifm_p_mt.11.1mm_ifm"><text:span text:style-name="ifm_span_font.bold_mt.11.1mm_ifm">Ontwerpbesluit in het kader van de Wet Geluidhinder</text:span></text:p>
      <text:p text:style-name="ifm_p_mt.3.7mm_ifm">Het college van burgemeester en wethouders van de Gemeente Bergen op Zoom maakt bekend dat het ontwerpbestemmingsplan “Het Groene Gordijn e.o.” gereed is.</text:p>
      <text:p text:style-name="ifm_p_mt.3.7mm_ifm">Het plangebied wordt in grote lijnen omsloten door (ged.) Guido Gezellelaan (zijde portiekflats), (ged.) Van Heelulaan en Beukenlaan. Voor het merendeel van de percelen geldt op dit moment het bestemmingsplan "Cort Heyligerskazerne" en het bestemmingsplan “Warande-West” voor zover het de strook portiekflats aan de Guido Gezellelaan betreft. Voor het gedeelte van het bestemmingsplan “Cort Heyligerskazerne” is de bestaande regeling overgenomen. De portiekflats zullen in fasen worden herontwikkeld.</text:p>
      <text:p text:style-name="ifm_p_mt.3.7mm_ifm">Om te voldoen aan de Wet Geluidhinder ligt tegelijkertijd het ontwerpbesluit daarvoor ter inzage. Het besluit dient voor de herontwikkeling van de flats aan de Guido Gezellelaan. De Wet biedt de mogelijkheid om voor wegverkeer voor deze situatie een hogere waarde vast te stellen tot een waarde van maximaal 63 dB.</text:p>
      <text:p text:style-name="ifm_p_mt.3.7mm_ifm">Het ontwerpbestemmingsplan en het ontwerpbesluit liggen vanaf 5 augustus 2013 gedurende zes weken tijdens kantooruren ter inzage op het stadskantoor, J. Obrechtlaan 4, Bergen op Zoom. De stukken zijn tevens digitaal beschikbaar via onze gemeentelijke website www.bergenopzoom.nl onder "Actueel/Bekendmakingen Ruimtelijke Ordening" en via de landelijke voorziening www.ruimtelijkeplannen.nl (bestemmingsplan Het Groene Gordijn e.o. NL.IMRO.0748.BP0201-0202.dgn). Op dinsdag 27 augustus a.s. wordt er tussen 19.00 en 21.00 uur in de hal van het Oude Stadhuis aan de Grote Markt een inloopavond gehouden. Iedereen is van harte welkom.</text:p>
      <text:p text:style-name="ifm_p_mt.3.7mm_ifm">Gedurende genoemde periode van zes weken kan eenieder schriftelijk dan wel mondeling zienswijzen tegen het ontwerpbestemmingsplan en het ontwerpbesluit kenbaar maken. Schriftelijke zienswijzen kunnen worden ingezonden aan de gemeenteraad (postadres: Postbus 35,4600 AA Bergen op Zoom). Indien u mondelinge zienswijzen wenst in te brengen, neemt u contact op het secretariaat van het team Ruimtelijke Ordening &amp; Vergunningen tel. 0164-277515. U zult dan worden uitgenodigd voor een gesprek waarbij u uw zienswijzen kunt weergeven.</text:p>
      <text:p text:style-name="ifm_p_font.italic_mt.3.7mm_ifm">
                  Bergen op Zoom,
                   16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384</text:span><text:tab/>1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384</text:span><text:tab/>1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et Groene Gordijn e.o.’,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35</meta:user-defined>
    <meta:user-defined meta:name="OVERHEIDop.StcrtID/DCTERMS.isReplacedBy"/>
    <meta:user-defined meta:name="OVERHEIDop.StcrtID/DCTERMS.requires"/>
    <meta:user-defined meta:name="OVERHEIDop.pagina"/>
    <meta:user-defined meta:name="OVERHEIDop.StcrtID/DC.identifier">stcrt-2013-203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et Groene Gordijn e.o.’, Bergen op Zoom</meta:user-defined>
    <meta:user-defined meta:name="DCTERMS.alternative">Ontwerpbestemmingsplan ‘Het Groene Gordijn e.o.’, Bergen op Zoom</meta:user-defined>
    <meta:user-defined meta:name="DCTERMS.W3CDTF/DCTERMS.available">2013-07-16</meta:user-defined>
    <meta:user-defined meta:name="OVERHEIDop.Ruimtelijkplan/OVERHEIDop.bekendmakingBetreffendePlan"/>
  </office:meta>
</office:document-meta>
</file>