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340" office:value-type="string" text:name="OVERHEIDop.publicationIssue"/>
        <text:user-field-decl office:value-type="date" text:name="DCTERMS.W3CDTF/DCTERMS.available" office:date-value="2013-07-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stopverbod aan zuidzijde Oosteinde tussen huisnummer 350 en Walstraat<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gemeente Twenterand hebben besloten over te gaan tot het instellen van een stopverbod aan de zuidzijde van het Oosteinde, gelegen tussen huisnummer 350 en de aansluiting met de Walstraat. Een stopverbod houdt zowel een verbod in om te stoppen als om te parkeren. Het stopverbod wordt ingesteld om de parkeeroverlast ter plaatse te bestrijden en mede daardoor de verkeersveiligheid te verbeteren.</text:p>
            <text:p text:style-name="al">Het besluit ligt tijdens kantooruren ter inzage in het gemeentehuis in Vriezenveen.</text:p>
            <text:p text:style-name="al">Volledigheidshalve is een tekening van de locatie bijgevoegd.</text:p>
            <text:p text:style-name="al">Besluit:</text:p>
            <text:p text:style-name="al">1.Besloten wordt om door plaatsing van het bord E 2 van het RVV 1990 een stopverbod in te stellen</text:p>
            <text:p text:style-name="al">    aan de zuidzijde van het Oosteinde, gelegen tussen huisnummer 350 en de aansluiting met de </text:p>
            <text:p text:style-name="al">    Walstraat, zoals nader is aangeduid op de bij dit besluit behorende schets.  </text:p>
            <text:p text:style-name="al">2.Het besluit zal voor een periode van 6 weken ter inzage gelegd worden ten behoeve van het</text:p>
            <text:p text:style-name="al">    indienen van eventuele bezwaren.</text:p>
            <text:p text:style-name="al"><text:span text:style-name="nadruk-vet">Bezwaar</text:span></text:p>
            <text:p text:style-name="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al">Het bezwaarschrift moet zijn ondertekend en moet tenminste bevatten de naam en het adres van de indiener, de dagtekening, een aanduiding van het besluit waartegen het bezwaar zich richt en de gronden (motivering)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stopverbod aan zuidzijde Oosteinde tussen huisnummer 350 en Walstraat</meta:user-defined>
    <meta:user-defined meta:name="OVERHEIDop.doctype">Officiële Publicaties, versie 1.1</meta:user-defined>
    <meta:user-defined meta:name="DCTERMS.W3CDTF/OVERHEIDop.jaargang">2013</meta:user-defined>
    <meta:user-defined meta:name="DCTERMS.W3CDTF/DCTERMS.available">15-07-2013</meta:user-defined>
    <meta:user-defined meta:name="OVERHEIDop.publicationIssue">20340</meta:user-defined>
    <meta:user-defined meta:name="OVERHEIDop.StcrtID/DC.identifier">stcrt-2013-20340</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Weg</meta:user-defined>
    <meta:user-defined meta:name="OVERHEID.EPSG28992/DC.spatial">241226 49341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