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0327" office:value-type="string" text:name="OVERHEIDop.publicationIssue"/>
        <text:user-field-decl office:value-type="date" text:name="DCTERMS.W3CDTF/DCTERMS.available" office:date-value="2013-07-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draw:frame draw:style-name="illustratie-standalone" text:anchor-type="paragraph" svg:width="4.0cm" svg:height="0.9cm"><draw:image xlink:href="Pictures/logo.png" xlink:type="simple"/></draw:frame></text:h>
      </text:section>
      <text:section text:style-name="regeling" text:name="id_1_2">
        <text:section text:style-name="aanhef" text:name="id_1_1_1">
          <text:section text:style-name="considerans" text:name="id_1_1_1_1">
            <text:h text:outline-level="1" text:style-name="tussenkop">AANWIJZEN ALGEMENE GEHANDICAPTENPARKEERPLAATS </text:h>
            <text:h text:outline-level="1" text:style-name="tussenkop-vet"><text:span text:style-name="nadruk-vet">RAIFFEISENSTRAAT NIEUWLEUSEN</text:span></text:h>
            <text:h text:outline-level="1" text:style-name="tussenkop-vet"><text:span text:style-name="nadruk-vet">Burgemeester en wethouders van Dalfsen;</text:span></text:h>
            <text:h text:outline-level="1" text:style-name="tussenkop-vet"><text:span text:style-name="nadruk-vet">Overwegende dat:</text:span></text:h>
            <text:p text:style-name="considerans.al">de Raiffeisenstraat binnen de bebouwde kom van Nieuwleusen ligt en aan de oostkant aansluit op de de Burg. Backxlaan en aan de westkant overgaat in de Weegbree;</text:p>
            <text:p text:style-name="considerans.al">de Raiffeisenstraat is uitgevoerd in een klinkerverharding met een relatief smal dwarsprofiel;</text:p>
            <text:p text:style-name="considerans.al">de Raiffeisenstraat een weg is als bedoeld in artikel 18 lid 1 onder d van de Wegenverkeerswet 1994;</text:p>
            <text:p text:style-name="considerans.al">de Raiffeisenstraat een erftoegangsfunctie heeft waar een snelheidslimiet van 30 km/uur van toepassing is;</text:p>
            <text:p text:style-name="considerans.al">de betreffende weg in het beheer is van de gemeente Dalfsen;</text:p>
            <text:p text:style-name="considerans.al">in 2008 aan de zuidzijde van de Raiffeisenstraat, tussen de Weegbree en Burg. Van Haersoltestraat, het appartementencomplex ‘Borgh-veste’ is gerealiseerd;</text:p>
            <text:p text:style-name="considerans.al">de meeste parkeerplaatsen aan de kant van het appartementencomplex ‘Borgh-Veste’, openbaar zijn en door iedereen gebruikt kunnen worden;</text:p>
            <text:p text:style-name="considerans.al"><text:span text:style-name="nadruk-cur">aan</text:span><text:span text:style-name="nadruk-cur"> de rechterkant van de hoofdingang van het appartementencomplex</text:span><text:span text:style-name="nadruk-cur"> één algemene gehandicaptenparkeerplaats </text:span>is aangewezen;</text:p>
            <text:p text:style-name="considerans.al">deze algemene gehandicaptenparkeerplaats voor de bewoners (met name ouderen) van het appartementencomplex onvoldoende is;</text:p>
            <text:p text:style-name="considerans.al">een aantal bewoners beschikt over  een gehandicaptenparkeerkaart, maar vaak geen gebruik kan maken van de algemene gehandicaptenparkeerplaats nabij de hoofdingang;</text:p>
            <text:p text:style-name="considerans.al">deze bewoners hierdoor verder moeten lopen dan mogelijk is in verband met hun beperkingen;</text:p>
            <text:p text:style-name="considerans.al">bij enkele bewoners van het appartementencomplex een grote behoefte is aan een extra algemene gehandicaptenparkeerplaats;</text:p>
            <text:p text:style-name="considerans.al">het gewenst is aan de linkerzijde van de hoofdingang een algemene gehandicaptenparkeerplaats aan te wijzen door het bord E06 (gehandicaptenparkeerplaats) te plaatsen;</text:p>
            <text:p text:style-name="considerans.al">de maatregel genomen wordt ter bescherming van weggebruikers en passagiers;</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I.</text:number>
                <text:p text:style-name="al-first">De parkeerplaats, gelegen aan de linkerzijde van de hoofdingang van het appartementencomplex ‘Borgh-Veste’ aan de Raiffeisenstraat, aan te wijzen als algemene gehandicaptenparkeerplaats door het bord E06 van bijlage 1 van het Reglement Verkeersregels en verkeerstekens 1990 te plaatsen;</text:p>
              </text:list-item>
              <text:list-item>
                <text:number>II.</text:number>
                <text:p text:style-name="al-first">Dit besluit in werking te laten treden met ingang van de dag, nadat een termijn van zes weken na de dag waarop het besluit is bekend gemaakt is verstreken;</text:p>
              </text:list-item>
              <text:list-item>
                <text:number>III.</text:number>
                <text:p text:style-name="al-first">Een afschrift van dit besluit te zenden aan de politie-eenheid Oost-Nederland, district IJsselland;</text:p>
              </text:list-item>
            </text:list>
            <text:p text:style-name="al-first">Dalfsen, 9 juli 2013	</text:p>
            <text:p text:style-name="al">namens burgemeester en wethouders van Dalfsen</text:p>
            <text:p text:style-name="al">H.Nijkamp</text:p>
            <text:p text:style-name="al">hoofd afdeling Onderhoud en Beheer</text:p>
            <text:p text:style-name="al">Dit besluit wordt openbaar bekend gemaakt in de Staatscourant en in KERNpunten. Tegen dit besluit kunnen belanghebbenden bezwaar maken door een bezwaarschrift in te dienen binnen zes weken na de dag van bekendmaking van dit besluit. Het bezwaarschrift moet tenminste uw naam en adres bevatten, de datum, een omschrijving van het besluit waartegen bezwaar wordt gemaakt en de gronden van het bezwaar en voorzien zijn van uw handtekening. Ook wordt u verzocht een afschrift  van het bestreden besluit mee te sturen en kenbaar te maken op welk telefoonnummer u bereikbaar bent. Het bezwaarschrift moet u sturen naar het College van burgemeester en wethouders van Dalfsen, Postbus 35, 7720 AA Dalfsen. 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bij de Voorzieningenrechter van de Rechtbank Overijssel, locatie Zwolle (Postbus 10067,8000 GB Zwoll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3</meta:user-defined>
    <meta:user-defined meta:name="DCTERMS.W3CDTF/DCTERMS.available">17-07-2013</meta:user-defined>
    <meta:user-defined meta:name="OVERHEIDop.publicationIssue">20327</meta:user-defined>
    <meta:user-defined meta:name="OVERHEIDop.StcrtID/DC.identifier">stcrt-2013-20327</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EPSG28992/DC.spatial">215524 511449</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7-17</meta:user-defined>
    <meta:user-defined meta:name="xs:date/OVERHEIDop.einddatum">2013-08-2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7089</meta:user-defined>
    <meta:user-defined meta:name="OVERHEIDop.externeBijlage">exb-2013-7090</meta:user-defined>
    <meta:user-defined meta:name="OVERHEIDop.versieInformatie"/>
  </office:meta>
</office:document-meta>
</file>