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26"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WIJZEN TWEE ALGEMENE GEHANDICAPTENPARKEERPLAATSEN</text:h>
            <text:h text:outline-level="1" text:style-name="tussenkop">PARKEERPLAATS NIEUWLEUSE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nieuwe parkeerplaats in Nieuwleusen, die medio 2012 is opgeleverd, ten zuiden van de Prinses Beatrixlaan ligt en ten westen van de Koningin Julianalaan;</text:p>
            <text:p text:style-name="considerans.al">de parkeerplaats in Nieuwleusen naast de ijsbaan ligt, tegenover de bestaande (oude) parkeerplaats nabij de sportvoorzieningen;</text:p>
            <text:p text:style-name="considerans.al">de oude en nieuwe parkeerplaats bij het sportpark zijn uitgevoerd in een klinkerverharding;</text:p>
            <text:p text:style-name="considerans.al">de nieuwe parkeerplaats aan de oostzijde wordt ontsloten op de Koningin Julianalaan;</text:p>
            <text:p text:style-name="considerans.al">zowel de Prinses Beatrixlaan als de Koningin Julianalaan in een asfaltverharding zijn uitgevoerd met aan weerszijden suggestiestroken;</text:p>
            <text:p text:style-name="considerans.al">op beide wegen snelheidsremmende maatregelen zijn genomen, zoals (verhoogde) kruispuntplateaus en/of drempels;</text:p>
            <text:p text:style-name="considerans.al">de Prinses Beatrixlaan en de Koningin Julianalaan onderdeel uitmaken van de hoofdfietsroute;</text:p>
            <text:p text:style-name="considerans.al">de Prinses Beatrixlaan en de Koningin Julianalaan (parkeerplaatsen) binnen de bebouwde kom van Nieuwleusen liggen in een 30 km/uur zone;</text:p>
            <text:p text:style-name="considerans.al">de Prinses Beatrixlaan en de Koningin Julianalaan wegen zijn als bedoeld in artikel 18 lid 1 onder d van de Wegenverkeerswet 1994;</text:p>
            <text:p text:style-name="considerans.al">de Prinses Beatrixlaan en Koningin Julianalaan vooral een functie hebben voor de afwikkeling van het gemotoriseerd verkeer en in mindere mate fungeren als erftoegangsweg;</text:p>
            <text:p text:style-name="considerans.al">met de aanleg van de nieuwe parkeerplaats tegemoet is gekomen aan de wens van diverse belanghebbenden om het parkeeraanbod beter af te stemmen op de parkeervraag;</text:p>
            <text:p text:style-name="considerans.al">op de nieuwe parkeerplaats geen algemene gehandicaptenparkeerplaatsen zijn aangewezen, alhoewel het zeer gebruikelijk is bij openbare voorzieningen parkeergelegenheid te bieden voor gehandicapten;</text:p>
            <text:p text:style-name="considerans.al">het ASVV 2012 (Aanbevelingen voor verkeersvoorzieningen binnen de bebouwde kom) voorschrijft om 1 op de 50 parkeerplaatsen aan te wijzen als algemene gehandicaptenparkeerplaats;</text:p>
            <text:p text:style-name="considerans.al">het voor de bevordering van een veilige en zelfstandige verkeersdeelname door personen met een handicap, noodzakelijk is aan zowel de linker- als rechterzijde van de hoofdingang van het sportpark, komend vanaf de parkeerplaats, een algemene gehandicaptenparkeerplaats aan te wijzen;</text:p>
            <text:p text:style-name="considerans.al">deze maatregel genomen wordt ter bescherming van weggebruikers en passagiers;</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de borden E06 (gehandicaptenparkeerplaats) van bijlage 1 van het Reglement Verkeersregels en Verkeerstekens 1990, twee algemene gehandicaptenparkeerplaatsen aan te wijzen op de nieuwe parkeerplaats ten zuiden van de Prinses Beatrixlaan en ten westen van de Koningin Julianalaan te Nieuwleus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9 juli 2013	</text:p>
            <text:p text:style-name="al">namens burgemeester en wethouders van Dalfsen</text:p>
            <text:p text:style-name="al">H.Nijkamp</text:p>
            <text:p text:style-name="al">hoofd afdeling Onderhoud en Beheer</text:p>
            <text:p text:style-name="al">Dit besluit wordt openbaar bekend gemaakt in de Staatscourant en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326</meta:user-defined>
    <meta:user-defined meta:name="OVERHEIDop.StcrtID/DC.identifier">stcrt-2013-20326</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666 51079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17</meta:user-defined>
    <meta:user-defined meta:name="xs:date/OVERHEIDop.einddatum">2013-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87</meta:user-defined>
    <meta:user-defined meta:name="OVERHEIDop.externeBijlage">exb-2013-7088</meta:user-defined>
    <meta:user-defined meta:name="OVERHEIDop.versieInformatie"/>
  </office:meta>
</office:document-meta>
</file>