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325" office:value-type="string" text:name="OVERHEIDop.publicationIssue"/>
        <text:user-field-decl office:value-type="date" text:name="DCTERMS.W3CDTF/DCTERMS.available" office:date-value="2013-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RECTIFICATIE VERKEERSBESLUI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OPHEFFEN INHAALVERBOD VECHTDIJK</text:p>
            <text:p text:style-name="al">In de Staatscourant van 4 juli 2013 (nr. 18950) en de kernPUNTEN van woensdag 3 juli 2013 is door het College van burgemeester en wethouders het besluit bekendgemaakt het inhaalverbod op de Vechtdijk, tussen het Burgemeester van Bruggenplein en de Vechtstraat, op te heffen.</text:p>
            <text:p text:style-name="al">Het College van burgemeester en wethouders van Dalfsen heeft samen met Veilig Verkeer Nederland Dalfsen en de verkeersadviseur van de politie-eenheid Oost-Nederland, district IJsselland, besloten het verkeersbesluit voor het opheffen van het inhaalverbod in te trekken.</text:p>
            <text:p text:style-name="al">Dit besluit wordt openbaar bekend gemaakt in de Staatscourant en in KernPUNTEN. Tegen dit besluit kunnen belanghebbenden bezwaar maken door een bezwaarschrift in te dienen binnen zes weken na de dag van bekendmaking van dit besluit. Het bezwaarschrift moet tenminste uw naam en adres bevatten, de datum, een omschrijving van het besluit waartegen bezwaar wordt gemaakt en de gronden van het bezwaar en voorzien zijn van uw handtekening. Ook wordt u verzocht een afschrift van het bestreden besluit mee te sturen en kenbaar te maken op welk telefoonnummer u bereikbaar bent. Het bezwaarschrift moet u sturen naar het College van burgemeester en wethouders van Dalfsen (postbus 35, 7722 AA Dalfsen). Het indiend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en indienden bij de Voorzieningenrechter van de Rechtbank Oost-Nederland, locatie Zwolle (Postbus 10067, 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KEERSBESLUIT</meta:user-defined>
    <meta:user-defined meta:name="OVERHEIDop.doctype">Officiële Publicaties, versie 1.1</meta:user-defined>
    <meta:user-defined meta:name="DCTERMS.W3CDTF/OVERHEIDop.jaargang">2013</meta:user-defined>
    <meta:user-defined meta:name="DCTERMS.W3CDTF/DCTERMS.available">17-07-2013</meta:user-defined>
    <meta:user-defined meta:name="OVERHEIDop.publicationIssue">20325</meta:user-defined>
    <meta:user-defined meta:name="OVERHEIDop.StcrtID/DC.identifier">stcrt-2013-20325</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4327 50210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17</meta:user-defined>
    <meta:user-defined meta:name="xs:date/OVERHEIDop.einddatum">2013-08-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