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07</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6 juli 2013, nr. 401397 houdende wijziging van de regeling van 27 mei 2013, nr. 372820 houdende indexering van de onkostenvergoeding van het Besluit rechtspositie leden gerechtsbesturen en Raad voor de rechtspraak, in verband met een verschrijving in één de in artikel I genoemde bedragen</text:h>
      <text:p text:style-name="ifm_p_mt.3.7mm_ifm">De Minister van Veiligheid en Justitie,</text:p>
      <text:p text:style-name="ifm_p_mt.3.7mm_ifm">Gelet op artikel 9b van het Besluit rechtspositie leden gerechtsbesturen en Raad voor de rechtspraak;</text:p>
      <text:p text:style-name="ifm_p_mt.3.7mm_indent.0mm_ifm">Besluit:</text:p>
      <text:h text:style-name="ifm_p_font.bold_mt.5.08mm_page.keep-with-next_ifm" text:outline-level="2">ARTIKEL<text:s/>I<text:s/></text:h>
      <text:p text:style-name="ifm_p_font.roman_mt.4.23mm_ifm">Artikel I van de Regeling van de Minister van Veiligheid en Justitie van 27 mei 2013, nr. 372820, houdende indexering van de onkostenvergoeding van het Besluit rechtspositie leden gerechtsbesturen en Raad voor de rechtspraak wordt als volgt gewijzigd:</text:p>
      <text:p text:style-name="ifm_p_mt.3.7mm_ifm">In de eerste volzin wordt ‘€ 4.861,–’ vervangen door: € 4.801,–.</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3.</text:p>
      <text:p text:style-name="ifm_p_mt.3.7mm_ifm">Deze regeling zal met toelichting in de Staatscourant worden geplaatst.</text:p>
      <text:p text:style-name="ifm_p_font.italic_mt.3.7mm_ifm">
                  's-Gravenhage ,
                   16 juli 2013
               </text:p>
      <text:p text:style-name="ifm_p_font.italic_mt.3.7mm_ifm">De Minister van Veiligheid en Justitie,<text:line-break/>I.W.<text:s/>Opstelten</text:p>
      <text:h text:style-name="ifm_p_font.bold_mt.5.08mm_page.break-before_ifm" text:outline-level="3">TOELICHTING</text:h>
      <text:p text:style-name="ifm_p_mt.4.23mm_ifm">Door de inwerkingtreding van de Regeling van 16 juli 2013 (Stcr. 2013, nr. 14953) houdende indexering van de onkostenvergoeding van het Besluit rechtspositie leden gerechtsbesturen Raad voor de Rechtspraak (hierna: het Besluit) is abusievelijk een onjuist bedrag in artikel 9, eerste lid, van het Besluit opgenomen. Immers, het gehanteerde indexeringspercentage voor deze periode is 2,1%, en € 4.702 keer 1,021 is € 4.801, en niet € 4.861, zoals abusievelijk in de regeling was vermeld. Met onderhavige wijzigingsregeling wordt deze verschrijving gecorrigeerd. In de uitvoering van het Besluit is wel steeds het juiste bedrag gehanteerd. In de circulaire van 15 januari 2013 inzake de indexering 2013 onkostenvergoedingen Rechterlijke Macht en invoering werkkostenregeling staat het juiste bedrag vermeld.</text:p>
      <text:p text:style-name="ifm_p_ifm">Gelet hierop is aan deze regeling terugwerkende kracht verleend tot en met 1 januari 2013.</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307</text:span><text:tab/>1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307</text:span><text:tab/>1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16 juli 2013, nr. 401397 houdende wijziging van de regeling van 27 mei 2013, nr. 372820 houdende indexering van de onkostenvergoeding van het Besluit rechtspositie leden gerechtsbesturen en Raad voor de rechtspraak, in verband met een verschrijving in één de in artikel I genoemde bedrag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203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30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9b, Besluit rechtspositie leden gerechtsbesturen en Raad voor de rechtspraak</meta:user-defined>
    <meta:user-defined meta:name="DC.title">Regeling van de Minister van Veiligheid en Justitie van 16 juli 2013, nr. 401397 houdende wijziging van de regeling van 27 mei 2013, nr. 372820 houdende indexering van de onkostenvergoeding van het Besluit rechtspositie leden gerechtsbesturen en Raad voor de rechtspraak, in verband met een verschrijving in één de in artikel I genoemde bedragen</meta:user-defined>
    <meta:user-defined meta:name="DCTERMS.alternative"/>
    <meta:user-defined meta:name="DCTERMS.W3CDTF/OVERHEIDop.datumOndertekening">2013-07-16</meta:user-defined>
    <meta:user-defined meta:name="DCTERMS.W3CDTF/DCTERMS.available">2013-07-19</meta:user-defined>
    <meta:user-defined meta:name="OVERHEIDop.Ruimtelijkplan/OVERHEIDop.bekendmakingBetreffendePlan"/>
  </office:meta>
</office:document-meta>
</file>