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6400*"/>
    </style:style>
    <style:style style:family="table-column" style:name="table1.tg1.col3">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5mm_mleft.5mm_ifm" style:family="paragraph" style:name="ifm_p_mt.7.4mm_indent.-5mm_mleft.5mm_ifm" style:parent-style-name="Basis">
      <style:paragraph-properties fo:margin-top="7.4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psporingsvergunning aardwarmte Werkendam</text:h>
      <text:p text:style-name="ifm_p_mt.7.4mm_indent.-5mm_mleft.5mm_ifm">–<text:tab/>Hydreco B.V., thans genaamd Hydreco GeoMEC B.V. (hierna: Hydreco) heeft per brief van 24 juni 2011, ontvangen op 8 augustus 2011, aangevuld op 14 november 2011 en 30 november 2011, een aanvraag ingediend voor een opsporingsvergunning voor aardwarmte, ingevolge artikel 6, van de Mijnbouwwet (hierna: Mbw). Het aangevraagde gebied, genaamd Merwedesprong, thans genaamd Werkendam, ligt in de gemeenten Werkendam, Woudrichem, Dordrecht en Hardinxveld-Giessendam. De oppervlakte van het aangevraagde gebied bedraagt 28,12 km². De aangevraagde geldigheidsduur van de vergunning is vier jaar;</text:p>
      <text:p text:style-name="ifm_p_indent.-5mm_mleft.5mm_ifm">–<text:tab/>in de Staatscourant van 6 mei 2011 (Staatscourant 2011, nr. 7993) is een uitnodiging geplaatst voor het indienen van concurrerende aanvragen. Binnen de termijn van dertien weken na publicatie van de aanvraag is geen concurrerende aanvraag ontvangen;</text:p>
      <text:p text:style-name="ifm_p_indent.-5mm_mleft.5mm_ifm">–<text:tab/>TNO adviesgroep EL&amp;I (hierna: TNO) heeft op verzoek van de Minister van Economische Zaken, Landbouw en Innovatie, thans Minister van Economische Zaken (hierna: Minister van EZ) op 29 augustus 2011 advies uitgebracht (kenmerk: AGE 11-10.062);</text:p>
      <text:p text:style-name="ifm_p_indent.-5mm_mleft.5mm_ifm">–<text:tab/>Staatstoezicht op de Mijnen (hierna: SodM) heeft op verzoek van de Minister van EZ op 1 december 2011 advies uitgebracht (kenmerk: 11172090);</text:p>
      <text:p text:style-name="ifm_p_indent.-5mm_mleft.5mm_ifm">–<text:tab/>het College van Gedeputeerde Staten (hierna: GS) van de provincie Noord-Brabant is op grond van artikel 16 Mbw om advies gevraagd. Van GS is op 13 maart 2012 (kenmerk: 2898586) advies ontvangen;</text:p>
      <text:p text:style-name="ifm_p_indent.-5mm_mleft.5mm_ifm">–<text:tab/>de Mijnraad is, op grond van artikel 105, derde lid, Mbw om advies gevraagd en heeft per brief van 4 december 2012, advies uitgebracht (kenmerk: MIJR/12335443).</text:p>
      <text:h text:style-name="ifm_p_font.italic_mt.3.7mm_page.keep-with-next_ifm" text:outline-level="3">Overwegingen m.b.t. het besluit:</text:h>
      <text:p text:style-name="ifm_p_indent.-5mm_mleft.5mm_ifm">–<text:tab/>voor het gebied waarvoor de opsporingsvergunning wordt verleend, geldt bij het inwerking treden ervan niet een door een ander gehouden opsporings- of winningsvergunning voor aardwarmte. Hiermee is voldaan aan artikel 7, eerste lid, Mbw;</text:p>
      <text:p text:style-name="ifm_p_indent.-5mm_mleft.5mm_ifm">–<text:tab/>voor het gebied waarvoor de opsporingsvergunning wordt verleend, geldt bij het inwerking treden ervan niet een door een ander gehouden opslagvergunning. Hiermee is voldaan aan artikel 7, tweede lid, Mbw;</text:p>
      <text:p text:style-name="ifm_p_indent.-5mm_mleft.5mm_ifm">–<text:tab/>de technische en financiële mogelijkheden van de aanvrager geven geen aanleiding tot het weigeren van de gevraagde vergunning. Hiermee is voldaan aan artikel 9, eerste lid, aanhef en onder a Mbw;</text:p>
      <text:p text:style-name="ifm_p_indent.-5mm_mleft.5mm_ifm">–<text:tab/>de manier waarop de aanvrager voornemens is de activiteiten, waarvoor de vergunning wordt aangevraagd, te verrichten geeft geen aanleiding de vergunning te weigeren. Hiermee is voldaan aan artikel 9, eerste lid, aanhef en onder b Mbw;</text:p>
      <text:p text:style-name="ifm_p_indent.-5mm_mleft.5mm_ifm">–<text:tab/>de aanvrager heeft niet onder een eerdere vergunning bij activiteiten als bedoeld in artikel 6, eerste lid, en artikel 25, eerste lid, Mbw blijk gegeven van een gebrek aan efficiëntie of verantwoordelijkheidszin, daaronder mede verstaan maatschappelijke verantwoordelijkheidszin. Hiermee is voldaan aan artikel 9, eerste lid, aanhef en onder c, Mbw.</text:p>
      <text:h text:style-name="ifm_p_font.italic_mt.3.7mm_page.keep-with-next_ifm" text:outline-level="3">Overwegingen m.b.t. de ingediende adviezen:</text:h>
      <text:p text:style-name="ifm_p_indent.-5mm_mleft.5mm_ifm">–<text:tab/>SodM geeft in zijn advies aan dat Hydreco over voldoende technische mogelijkheden beschikt om de opsporing van aardwarmte ter hand te nemen;</text:p>
      <text:p text:style-name="ifm_p_indent.-5mm_mleft.5mm_ifm">–<text:tab/>TNO beoordeelt de kwaliteit van de geologische onderbouwing van de aanvraag als voldoende voor het verkrijgen van een opsporingsvergunning. Er is een reële kans op het aantreffen van gas tijdens het boren. De producerende gasvelden Werkendam en Brakel, alsmede het olieveld Ottoland, dat momenteel tot ontwikkeling wordt gebracht, liggen in de directe nabijheid van het aangevraagde gebied. TNO acht het door de aanvrager voorgestelde werkprogramma niet passend bij de gevraagde duur van de vergunning (van vier jaar), maar wel bij de grootte van het gebied. TNO adviseert om een opsporingsvergunning te verlenen aan Hydreco voor een periode van drie jaar. Daarnaast adviseert TNO om als voorwaarde op te nemen dat er voor het verstrijken van een periode van anderhalf jaar een geactualiseerd werkprogramma aan de Minister van EZ wordt voorgelegd dat een onvoorwaardelijke boring bevat, zijnde de beoogde productieput;</text:p>
      <text:p text:style-name="ifm_p_indent.-5mm_mleft.5mm_ifm">–<text:tab/>GS adviseert positief over deze aanvraag, omdat;</text:p>
      <text:p text:style-name="ifm_p_indent.-7mm_mleft.12mm_ifm">1.<text:tab/>geothermie een techniek is die een grote bijdrage kan leveren aan duurzame energie en CO<text:span text:style-name="ifm_span_font.subscript_ifm">2</text:span>-reductie;</text:p>
      <text:p text:style-name="ifm_p_indent.-7mm_mleft.12mm_ifm">2.<text:tab/>het geheel in het provinciaal beleid past om ruim baan te geven aan de verdere ontwikkeling van deze techniek.</text:p>
      <text:p text:style-name="ifm_p_indent.0mm_mleft.12mm_ifm">Vervolgens adviseert GS een aantal aandachtspunten ten aanzien van het milieu te betrekken, die niet aan de orde kunnen komen in het kader van de behandeling van de aanvraag van een opsporingsvergunning, maar die verderop in de procedure wel meegewogen moeten worden;</text:p>
      <text:p text:style-name="ifm_p_indent.-5mm_mleft.5mm_ifm">–<text:tab/>de Mijnraad adviseert de aangevraagde opsporingsvergunning voor het gebied Werkendam in te willigen. Geadviseerd wordt een geldigheidsduur van de opsporingsvergunning van drie jaar. In de vergunning wordt in elk geval opgenomen dat de vergunninghouder na uiterlijk anderhalf jaar na het onherroepelijk worden van de vergunning een geactualiseerd werkprogramma aan de minister van EZ overlegt, dat voorziet in een onvoorwaardelijke boring in het tweede jaar na het onherroepelijk worden van de vergunning. Voor het overige verwijst de Mijnraad naar de algemene uitgangspunten, zoals beschreven in het advies van de Mijnraad van 20 mei 2009, kenmerk MIJR/9032045;</text:p>
      <text:p text:style-name="ifm_p_indent.-5mm_mleft.5mm_ifm">–<text:tab/>gelet op de Mbw, de aanvraag en de uitgebrachte adviezen kan verlening van de opsporingsvergunning voor aardwarmte voor de aangevraagde oppervlakte plaatsvinden. Voor de geldigheidsduur van de vergunning en de aan de vergunning te verbinden voorschriften wordt in dit geval, in afwijking van de uitgebrachte adviezen, aangesloten bij de voor aardwarmtevergunningen gangbare termijnen. De geldigheidsduur van de vergunning wordt derhalve gesteld op 4 jaar en de vergunning wordt verleend onder de nader omschreven voorschriften en beperkingen.</text:p>
      <text:p text:style-name="ifm_p_mt.3.7mm_ifm">Gelet op de artikelen 6, 7, 9, 11, eerste tot en met derde lid, en vierde lid, eerste volzin, 12, 13, tweede lid, 15, 16, 17, eerste lid en 105, derde lid, Mbw, alsmede artikel 1.3.1 van de Mijnbouwregeling.</text:p>
      <text:p text:style-name="ifm_p_mt.3.7mm_indent.0mm_ifm">Besluit</text:p>
      <text:h text:style-name="ifm_p_font.bold_mt.5.08mm_page.keep-with-next_ifm" text:outline-level="2">Artikel<text:s/>1<text:s/></text:h>
      <text:p text:style-name="ifm_p_mt.4.23mm_ifm">Aan Hydreco GeoMEC B.V. (hierna: de vergunninghouder) wordt een opsporingsvergunning voor aardwarmte verleend voor het gebied genaamd Werkendam.</text:p>
      <text:h text:style-name="ifm_p_font.bold_mt.5.08mm_page.keep-with-next_ifm" text:outline-level="2">Artikel<text:s/>2<text:s/></text:h>
      <text:p text:style-name="ifm_p_mt.4.23mm_ifm">De vergunning geldt voor een gebied dat ligt in de gemeenten Werkendam, Woudrichem, Dordrecht en Hardinxveld-Giessendam en wordt begrensd door de volgende punten en de rechte lijnen daartussen. De coördinaten van 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18500.000</text:p>
          </table:table-cell>
          <table:table-cell table:style-name="table.cell.border-bottom.border-right.padding-top.top.pleft.pright">
            <text:p text:style-name="text.cell.7.left">42600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24700.000</text:p>
          </table:table-cell>
          <table:table-cell table:style-name="table.cell.border-bottom.border-right.padding-top.top.pleft.pright">
            <text:p text:style-name="text.cell.7.left">4260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24700.000</text:p>
          </table:table-cell>
          <table:table-cell table:style-name="table.cell.border-bottom.border-right.padding-top.top.pleft.pright">
            <text:p text:style-name="text.cell.7.left">4210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20800.000</text:p>
          </table:table-cell>
          <table:table-cell table:style-name="table.cell.border-bottom.border-right.padding-top.top.pleft.pright">
            <text:p text:style-name="text.cell.7.left">42100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18500.000</text:p>
          </table:table-cell>
          <table:table-cell table:style-name="table.cell.border-bottom.border-right.padding-top.top.pleft.pright">
            <text:p text:style-name="text.cell.7.left">423500.000</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Op basis van deze grensbeschrijving is de oppervlakte 28,12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8 augustus 2011 ontvangen aanvraag.</text:p>
      <text:h text:style-name="ifm_p_font.bold_mt.5.08mm_page.keep-with-next_ifm" text:outline-level="2">Artikel<text:s/>4<text:s/></text:h>
      <text:p text:style-name="ifm_p_mt.4.23mm_ifm">De vergunninghouder neemt bij de uitvoering van het werkprogramma de volgende voorwaarde in acht:</text:p>
      <text:p text:style-name="ifm_p_ifm">binnen twee jaar na het onherroepelijk worden van de vergunning overlegt de vergunninghouder een geactualiseerd werkprogramma aan de Minister van Economische Zaken, dat voorziet in een onvoorwaardelijke boring in het derde jaar na het onherroepelijk worden van de vergunning.</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6<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mr. Y.<text:s/>Peters<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2</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2</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opsporingsvergunning aardwarmte Werkendam</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DC.title">Besluit opsporingsvergunning aardwarmte Werkendam</meta:user-defined>
    <meta:user-defined meta:name="DCTERMS.W3CDTF/DCTERMS.available">2013-01-03</meta:user-defined>
    <meta:user-defined meta:name="OVERHEIDop.Ruimtelijkplan/OVERHEIDop.bekendmakingBetreffendePlan"/>
  </office:meta>
</office:document-meta>
</file>